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ystem" style:font-pitch="variable" svg:panose-1="0 0 5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104in" text:min-label-width="0.2604in" text:list-level-position-and-space-mode="label-alignment">
          <style:list-level-label-alignment text:label-followed-by="listtab" fo:margin-left="0.2708in" fo:text-indent="-0.2604in"/>
        </style:list-level-properties>
      </text:list-level-style-number>
      <text:list-level-style-number text:level="3" style:num-format="1" text:display-levels="3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4" style:num-format="1" text:display-levels="4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52in" text:min-label-width="0.75in" text:list-level-position-and-space-mode="label-alignment">
          <style:list-level-label-alignment text:label-followed-by="listtab" fo:margin-left="0.802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729in" text:min-label-width="1in" text:list-level-position-and-space-mode="label-alignment">
          <style:list-level-label-alignment text:label-followed-by="listtab" fo:margin-left="1.0729in" fo:text-indent="-1in"/>
        </style:list-level-properties>
      </text:list-level-style-number>
      <text:list-level-style-number text:level="9" style:num-format="1" text:display-levels="9">
        <style:list-level-properties text:space-before="0.0833in" text:min-label-width="1in" text:list-level-position-and-space-mode="label-alignment">
          <style:list-level-label-alignment text:label-followed-by="listtab" fo:margin-left="1.083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4" style:num-format="1" text:display-levels="4">
        <style:list-level-properties text:space-before="1.6354in" text:min-label-width="0.5in" text:list-level-position-and-space-mode="label-alignment">
          <style:list-level-label-alignment text:label-followed-by="listtab" fo:margin-left="2.1354in" fo:text-indent="-0.5in"/>
        </style:list-level-properties>
      </text:list-level-style-number>
      <text:list-level-style-number text:level="5" style:num-format="1" text:display-levels="5">
        <style:list-level-properties text:space-before="2.1805in" text:min-label-width="0.75in" text:list-level-position-and-space-mode="label-alignment">
          <style:list-level-label-alignment text:label-followed-by="listtab" fo:margin-left="2.9305in" fo:text-indent="-0.75in"/>
        </style:list-level-properties>
      </text:list-level-style-number>
      <text:list-level-style-number text:level="6" style:num-format="1" text:display-levels="6">
        <style:list-level-properties text:space-before="2.7256in" text:min-label-width="0.75in" text:list-level-position-and-space-mode="label-alignment">
          <style:list-level-label-alignment text:label-followed-by="listtab" fo:margin-left="3.4756in" fo:text-indent="-0.75in"/>
        </style:list-level-properties>
      </text:list-level-style-number>
      <text:list-level-style-number text:level="7" style:num-format="1" text:display-levels="7">
        <style:list-level-properties text:space-before="3.2708in" text:min-label-width="0.75in" text:list-level-position-and-space-mode="label-alignment">
          <style:list-level-label-alignment text:label-followed-by="listtab" fo:margin-left="4.0208in" fo:text-indent="-0.75in"/>
        </style:list-level-properties>
      </text:list-level-style-number>
      <text:list-level-style-number text:level="8" style:num-format="1" text:display-levels="8">
        <style:list-level-properties text:space-before="3.8159in" text:min-label-width="1in" text:list-level-position-and-space-mode="label-alignment">
          <style:list-level-label-alignment text:label-followed-by="listtab" fo:margin-left="4.8159in" fo:text-indent="-1in"/>
        </style:list-level-properties>
      </text:list-level-style-number>
      <text:list-level-style-number text:level="9" style:num-format="1" text:display-levels="9">
        <style:list-level-properties text:space-before="4.3611in" text:min-label-width="1in" text:list-level-position-and-space-mode="label-alignment">
          <style:list-level-label-alignment text:label-followed-by="listtab" fo:margin-left="5.3611in" fo:text-indent="-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center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weight-complex="bold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weight-complex="bold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-asian="Calibri" style:font-name-complex="Calibri"/>
    </style:style>
    <style:style style:name="T21" style:parent-style-name="Domyślnaczcionkaakapitu" style:family="text">
      <style:text-properties style:font-name-asian="Calibri" style:font-name-complex="Calibri"/>
    </style:style>
    <style:style style:name="T22" style:parent-style-name="Domyślnaczcionkaakapitu" style:family="text">
      <style:text-properties style:font-name="Calibri" style:font-name-asian="Calibri" style:font-name-complex="Calibri" fo:font-size="14pt" style:font-size-asian="14pt" style:font-size-complex="14pt"/>
    </style:style>
    <style:style style:name="T23" style:parent-style-name="Domyślnaczcionkaakapitu" style:family="text">
      <style:text-properties style:font-name-asian="Calibri" style:font-name-complex="Calibri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font-name-complex="Calibri"/>
    </style:style>
    <style:style style:name="T26" style:parent-style-name="Domyślnaczcionkaakapitu" style:family="text">
      <style:text-properties style:font-name-asian="Calibri" style:font-name-complex="Calibri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Calibri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 fo:margin-left="0.5in">
        <style:tab-stops/>
      </style:paragraph-properties>
    </style:style>
    <style:style style:name="P89" style:parent-style-name="Default" style:list-style-name="LFO13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list-style-name="LFO13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Default" style:family="paragraph">
      <style:paragraph-properties fo:text-align="justify"/>
    </style:style>
    <style:style style:name="P97" style:parent-style-name="Textbody" style:family="paragraph">
      <style:paragraph-properties fo:text-align="justify"/>
      <style:text-properties style:font-name="Arial"/>
    </style:style>
    <style:style style:name="P98" style:parent-style-name="Textbody" style:list-style-name="LFO15" style:family="paragraph">
      <style:paragraph-properties fo:text-align="justify"/>
      <style:text-properties style:font-name-complex="Times New Roman" fo:font-weight="bold" style:font-weight-asian="bold"/>
    </style:style>
    <style:style style:name="P99" style:parent-style-name="Textbody" style:list-style-name="LFO14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Textbody" style:family="paragraph">
      <style:paragraph-properties fo:text-align="justify" fo:text-indent="0.4923in"/>
      <style:text-properties style:font-name="Arial"/>
    </style:style>
    <style:style style:name="P107" style:parent-style-name="Textbody" style:list-style-name="LFO15" style:family="paragraph">
      <style:paragraph-properties fo:text-align="justify"/>
      <style:text-properties style:font-name-complex="Times New Roman" fo:font-weight="bold" style:font-weight-asian="bold"/>
    </style:style>
    <style:style style:name="P108" style:parent-style-name="Textbody" style:family="paragraph">
      <style:paragraph-properties fo:text-align="justify"/>
      <style:text-properties style:font-name-complex="Times New Roman"/>
    </style:style>
    <style:style style:name="P109" style:parent-style-name="Textbody" style:family="paragraph">
      <style:paragraph-properties fo:text-align="justify"/>
      <style:text-properties style:font-name-complex="Times New Roman"/>
    </style:style>
    <style:style style:name="P110" style:parent-style-name="Textbody" style:family="paragraph">
      <style:paragraph-properties fo:text-align="justify"/>
      <style:text-properties style:font-name-complex="Times New Roman"/>
    </style:style>
    <style:style style:name="P111" style:parent-style-name="Textbody" style:family="paragraph">
      <style:paragraph-properties fo:text-align="justify"/>
      <style:text-properties style:font-name-complex="Times New Roman"/>
    </style:style>
    <style:style style:name="P112" style:parent-style-name="Textbody" style:list-style-name="LFO15" style:family="paragraph">
      <style:paragraph-properties fo:text-align="justify"/>
      <style:text-properties style:font-name-complex="Times New Roman"/>
    </style:style>
    <style:style style:name="P113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14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15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16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17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18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19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20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21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22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23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24" style:parent-style-name="Textbody" style:family="paragraph">
      <style:paragraph-properties fo:text-align="justify" fo:margin-left="0.5451in">
        <style:tab-stops/>
      </style:paragraph-properties>
      <style:text-properties style:font-name-complex="Times New Roman" style:font-size-complex="10pt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 fo:font-weight="bold" style:font-weight-asian="bold"/>
    </style:style>
    <style:style style:name="T127" style:parent-style-name="Domyślnaczcionkaakapitu" style:family="text">
      <style:text-properties style:font-name-complex="Times New Roman" fo:font-weight="bold" style:font-weight-asian="bold"/>
    </style:style>
    <style:style style:name="P128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29" style:parent-style-name="Standard" style:list-style-name="LFO6" style:family="paragraph">
      <style:paragraph-properties fo:text-align="justify" fo:margin-bottom="0.0833i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Hiperłącze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37" style:parent-style-name="Standard" style:family="paragraph">
      <style:paragraph-properties fo:text-align="justify" fo:margin-bottom="0.0833in" fo:text-indent="0.4923i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Standard" style:family="paragraph">
      <style:paragraph-properties fo:text-align="justify" fo:margin-bottom="0.0833in" fo:text-indent="0.4923in"/>
      <style:text-properties style:font-name-complex="Times New Roman"/>
    </style:style>
    <style:style style:name="P140" style:parent-style-name="Standard" style:family="paragraph">
      <style:paragraph-properties fo:text-align="justify" fo:margin-bottom="0.0833in" fo:text-indent="0.4923in"/>
      <style:text-properties style:font-name-complex="Times New Roman"/>
    </style:style>
    <style:style style:name="P141" style:parent-style-name="Standard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142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43" style:parent-style-name="Standard" style:list-style-name="LFO7" style:family="paragraph">
      <style:paragraph-properties fo:text-align="justify" fo:margin-bottom="0.0833in"/>
      <style:text-properties style:font-name-complex="Times New Roman"/>
    </style:style>
    <style:style style:name="P144" style:parent-style-name="Standard" style:list-style-name="LFO7" style:family="paragraph">
      <style:paragraph-properties fo:text-align="justify" fo:margin-bottom="0.0833i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Standard" style:list-style-name="LFO7" style:family="paragraph">
      <style:paragraph-properties fo:text-align="justify" fo:margin-bottom="0.0833in"/>
      <style:text-properties style:font-name-complex="Times New Roman"/>
    </style:style>
    <style:style style:name="P148" style:parent-style-name="Standard" style:list-style-name="LFO7" style:family="paragraph">
      <style:paragraph-properties fo:text-align="justify" fo:margin-bottom="0.0833in"/>
      <style:text-properties style:font-name-complex="Times New Roman"/>
    </style:style>
    <style:style style:name="P149" style:parent-style-name="Standard" style:list-style-name="LFO7" style:family="paragraph">
      <style:paragraph-properties fo:text-align="justify" fo:margin-bottom="0.0833i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="Arial"/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Standard" style:list-style-name="LFO7" style:family="paragraph">
      <style:paragraph-properties fo:text-align="justify" fo:margin-bottom="0.0833in"/>
      <style:text-properties style:font-name-complex="Times New Roman"/>
    </style:style>
    <style:style style:name="P155" style:parent-style-name="Standard" style:family="paragraph">
      <style:paragraph-properties fo:text-align="justify" fo:margin-left="0.4923in" fo:text-indent="-0.1986in">
        <style:tab-stops/>
      </style:paragraph-properties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Standard" style:family="paragraph">
      <style:paragraph-properties fo:text-align="justify" fo:margin-left="0.4923in" fo:text-indent="-0.1986in">
        <style:tab-stops/>
      </style:paragraph-properties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P166" style:parent-style-name="Standard" style:family="paragraph">
      <style:paragraph-properties fo:text-align="justify"/>
      <style:text-properties style:font-name-complex="Times New Roman"/>
    </style:style>
    <style:style style:name="P167" style:parent-style-name="Standard" style:list-style-name="LFO8" style:family="paragraph">
      <style:paragraph-properties fo:text-align="justify"/>
      <style:text-properties style:font-name-complex="Times New Roman"/>
    </style:style>
    <style:style style:name="P168" style:parent-style-name="Standard" style:list-style-name="LFO8" style:family="paragraph">
      <style:paragraph-properties fo:text-align="justify"/>
      <style:text-properties style:font-name-complex="Times New Roman"/>
    </style:style>
    <style:style style:name="P169" style:parent-style-name="Standard" style:list-style-name="LFO8" style:family="paragraph">
      <style:paragraph-properties fo:text-align="justify"/>
      <style:text-properties style:font-name-complex="Times New Roma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P171" style:parent-style-name="Standard" style:list-style-name="LFO8" style:family="paragraph">
      <style:paragraph-properties fo:text-align="justify"/>
      <style:text-properties style:font-name-complex="Times New Roman"/>
    </style:style>
    <style:style style:name="P172" style:parent-style-name="Standard" style:list-style-name="LFO8" style:family="paragraph">
      <style:paragraph-properties fo:text-align="justify"/>
      <style:text-properties style:font-name-complex="Times New Roman"/>
    </style:style>
    <style:style style:name="P173" style:parent-style-name="Standard" style:list-style-name="LFO8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paragraph-properties fo:text-align="justify" fo:margin-left="0.3847in" fo:text-indent="0.0125in">
        <style:tab-stops/>
      </style:paragraph-properties>
      <style:text-properties style:font-name-complex="Times New Roman"/>
    </style:style>
    <style:style style:name="P176" style:parent-style-name="Standard" style:list-style-name="LFO9" style:family="paragraph">
      <style:paragraph-properties fo:text-align="justify"/>
      <style:text-properties style:font-name-complex="Times New Roman"/>
    </style:style>
    <style:style style:name="P177" style:parent-style-name="Standard" style:list-style-name="LFO9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background-color="#FFFFFF"/>
    </style:style>
    <style:style style:name="P181" style:parent-style-name="Standard" style:family="paragraph">
      <style:paragraph-properties fo:text-align="justify" fo:margin-left="0.3847in" fo:text-indent="-0.1986in">
        <style:tab-stops/>
      </style:paragraph-properties>
      <style:text-properties style:font-name="Arial"/>
    </style:style>
    <style:style style:name="P182" style:parent-style-name="Textbody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font-weight="bold" style:font-weight-asian="bold"/>
    </style:style>
    <style:style style:name="P184" style:parent-style-name="Standard" style:list-style-name="LFO10" style:family="paragraph">
      <style:paragraph-properties fo:text-align="justify" fo:margin-bottom="0.0833in"/>
      <style:text-properties style:font-name-complex="Times New Roman"/>
    </style:style>
    <style:style style:name="P185" style:parent-style-name="Standard" style:list-style-name="LFO10" style:family="paragraph">
      <style:paragraph-properties fo:text-align="justify" fo:margin-bottom="0.0833in"/>
      <style:text-properties style:font-name-complex="Times New Roman"/>
    </style:style>
    <style:style style:name="P186" style:parent-style-name="Standard" style:list-style-name="LFO10" style:family="paragraph">
      <style:paragraph-properties fo:text-align="justify" fo:margin-bottom="0.0833in"/>
      <style:text-properties style:font-name-complex="Times New Roman"/>
    </style:style>
    <style:style style:name="P187" style:parent-style-name="Standard" style:list-style-name="LFO10" style:family="paragraph">
      <style:paragraph-properties fo:text-align="justify" fo:margin-bottom="0.0833in"/>
      <style:text-properties style:font-name-complex="Times New Roman"/>
    </style:style>
    <style:style style:name="P188" style:parent-style-name="Standard" style:list-style-name="LFO10" style:family="paragraph">
      <style:paragraph-properties fo:text-align="justify" fo:margin-bottom="0.0833in"/>
      <style:text-properties style:font-name-complex="Times New Roman"/>
    </style:style>
    <style:style style:name="P189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-complex="Times New Roman"/>
    </style:style>
    <style:style style:name="P190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91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92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93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94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95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96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7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10pt"/>
    </style:style>
    <style:style style:name="P198" style:parent-style-name="Textbody" style:family="paragraph">
      <style:paragraph-properties fo:text-align="justify" fo:margin-bottom="0in" fo:margin-right="0.5312in">
        <style:tab-stops>
          <style:tab-stop style:type="left" style:position="0.375in"/>
          <style:tab-stop style:type="right" style:position="6.9715in"/>
        </style:tab-stops>
      </style:paragraph-properties>
      <style:text-properties style:font-name-complex="Times New Roman" fo:font-size="10pt" style:font-size-asian="10pt" style:font-size-complex="10pt"/>
    </style:style>
    <style:style style:name="P199" style:parent-style-name="Textbody" style:family="paragraph">
      <style:paragraph-properties fo:text-align="justify"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200" style:parent-style-name="Textbody" style:family="paragraph">
      <style:paragraph-properties fo:text-align="justify"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201" style:parent-style-name="Textbody" style:family="paragraph">
      <style:paragraph-properties fo:text-align="justify" fo:margin-bottom="0in" fo:margin-right="0.0416in">
        <style:tab-stops>
          <style:tab-stop style:type="left" style:position="6.7187in"/>
        </style:tab-stops>
      </style:paragraph-properties>
    </style:style>
    <style:style style:name="T202" style:parent-style-name="Domyślnaczcionkaakapitu" style:family="text">
      <style:text-properties style:font-name-complex="Times New Roman" fo:font-size="10pt" style:font-size-asian="10pt" style:font-size-complex="10pt"/>
    </style:style>
    <style:style style:name="P203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204" style:parent-style-name="Textbody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-complex="Times New Roman" fo:font-weight="bold" style:font-weight-asian="bold"/>
    </style:style>
    <style:style style:name="P206" style:parent-style-name="Textbody" style:family="paragraph">
      <style:paragraph-properties fo:text-align="justify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P208" style:parent-style-name="Textbody" style:family="paragraph">
      <style:paragraph-properties fo:text-align="justify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Yu Gothic"/>
    </style:style>
    <style:style style:name="TableColumn210" style:family="table-column">
      <style:table-column-properties style:column-width="2.0312in" style:use-optimal-column-width="false"/>
    </style:style>
    <style:style style:name="TableColumn211" style:family="table-column">
      <style:table-column-properties style:column-width="5.4763in" style:use-optimal-column-width="false"/>
    </style:style>
    <style:style style:name="Table209" style:family="table">
      <style:table-properties style:width="7.507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27" style:family="table-row">
      <style:table-row-properties style:min-row-height="0.3388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32" style:family="table-row">
      <style:table-row-properties style:min-row-height="0.359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P237" style:parent-style-name="Textbody" style:family="paragraph">
      <style:paragraph-properties fo:text-align="justify" fo:margin-bottom="0in"/>
      <style:text-properties style:font-name="sans-serif" fo:font-size="9.5pt" style:font-size-asian="9.5pt"/>
    </style:style>
    <style:style style:name="P238" style:parent-style-name="Textbody" style:family="paragraph">
      <style:paragraph-properties fo:text-align="justify" fo:margin-bottom="0in"/>
      <style:text-properties style:font-name="sans-serif" fo:font-weight="bold" style:font-weight-asian="bold" fo:font-size="9.5pt" style:font-size-asian="9.5pt"/>
    </style:style>
    <style:style style:name="P239" style:parent-style-name="Textbody" style:family="paragraph">
      <style:paragraph-properties fo:text-align="justify" fo:margin-bottom="0in" fo:margin-right="-0.0402in" fo:text-indent="0.4402in"/>
    </style:style>
    <style:style style:name="T240" style:parent-style-name="Domyślnaczcionkaakapitu" style:family="text">
      <style:text-properties style:font-name-complex="Times New Roman" fo:font-size="9pt" style:font-size-asian="9pt" style:font-size-complex="10pt"/>
    </style:style>
    <style:style style:name="T241" style:parent-style-name="Domyślnaczcionkaakapitu" style:family="text">
      <style:text-properties style:font-name-complex="Times New Roman" fo:font-weight="bold" style:font-weight-asian="bold" fo:font-size="9pt" style:font-size-asian="9pt" style:font-size-complex="10pt"/>
    </style:style>
    <style:style style:name="P242" style:parent-style-name="Textbody" style:family="paragraph">
      <style:paragraph-properties fo:text-align="justify" fo:margin-bottom="0in" fo:margin-right="-0.0402in" fo:text-indent="0.4402in"/>
    </style:style>
    <style:style style:name="T243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44" style:parent-style-name="Domyślnaczcionkaakapitu" style:family="text">
      <style:text-properties style:font-name-complex="Times New Roman" fo:font-size="9pt" style:font-size-asian="9pt" style:font-size-complex="9pt"/>
    </style:style>
    <style:style style:name="T245" style:parent-style-name="Domyślnaczcionkaakapitu" style:family="text">
      <style:text-properties style:font-name-complex="Times New Roman" fo:font-size="9pt" style:font-size-asian="9pt" style:font-size-complex="9pt"/>
    </style:style>
    <style:style style:name="T246" style:parent-style-name="Domyślnaczcionkaakapitu" style:family="text">
      <style:text-properties style:font-name-complex="Times New Roman" fo:font-size="9pt" style:font-size-asian="9pt" style:font-size-complex="9pt"/>
    </style:style>
    <style:style style:name="T247" style:parent-style-name="Domyślnaczcionkaakapitu" style:family="text">
      <style:text-properties style:font-name-complex="Times New Roman" fo:font-size="9pt" style:font-size-asian="9pt" style:font-size-complex="10pt"/>
    </style:style>
    <style:style style:name="T248" style:parent-style-name="Domyślnaczcionkaakapitu" style:family="text">
      <style:text-properties style:font-name-complex="Times New Roman" fo:font-size="9pt" style:font-size-asian="9pt" style:font-size-complex="10pt"/>
    </style:style>
    <style:style style:name="T249" style:parent-style-name="Domyślnaczcionkaakapitu" style:family="text">
      <style:text-properties style:font-name-complex="Times New Roman" fo:font-size="9pt" style:font-size-asian="9pt" style:font-size-complex="10pt"/>
    </style:style>
    <style:style style:name="T250" style:parent-style-name="Domyślnaczcionkaakapitu" style:family="text">
      <style:text-properties style:font-name-complex="Times New Roman" fo:font-size="9pt" style:font-size-asian="9pt" style:font-size-complex="10pt"/>
    </style:style>
    <style:style style:name="T251" style:parent-style-name="Domyślnaczcionkaakapitu" style:family="text">
      <style:text-properties style:font-name-complex="Times New Roman" fo:font-size="9pt" style:font-size-asian="9pt" style:font-size-complex="10pt"/>
    </style:style>
    <style:style style:name="P252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53" style:parent-style-name="Textbody" style:family="paragraph">
      <style:paragraph-properties fo:text-align="justify" fo:margin-bottom="0in" fo:margin-left="2.4618in" fo:margin-right="-0.0402in" fo:text-indent="0.4923in">
        <style:tab-stops/>
      </style:paragraph-properties>
    </style:style>
    <style:style style:name="T254" style:parent-style-name="Domyślnaczcionkaakapitu" style:family="text">
      <style:text-properties style:font-name-complex="Times New Roman" fo:font-size="10pt" style:font-size-asian="10pt" style:font-size-complex="8pt"/>
    </style:style>
    <style:style style:name="T255" style:parent-style-name="Domyślnaczcionkaakapitu" style:family="text">
      <style:text-properties style:font-name-complex="Times New Roman" fo:font-size="10pt" style:font-size-asian="10pt" style:font-size-complex="8pt"/>
    </style:style>
    <style:style style:name="T256" style:parent-style-name="Domyślnaczcionkaakapitu" style:family="text">
      <style:text-properties style:font-name-complex="Times New Roman" fo:font-size="10pt" style:font-size-asian="10pt" style:font-size-complex="8pt"/>
    </style:style>
    <style:style style:name="T257" style:parent-style-name="Domyślnaczcionkaakapitu" style:family="text">
      <style:text-properties style:font-name-complex="Times New Roman" fo:font-size="10pt" style:font-size-asian="10pt" style:font-size-complex="8pt"/>
    </style:style>
    <style:style style:name="T258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259" style:parent-style-name="Textbody" style:family="paragraph">
      <style:paragraph-properties fo:text-align="justify" fo:margin-bottom="0in" fo:margin-left="2.4618in" fo:margin-right="-0.0402in" fo:text-indent="0.4923in">
        <style:tab-stops/>
      </style:paragraph-properties>
      <style:text-properties style:font-name-complex="Times New Roman" fo:font-style="italic" style:font-style-asian="italic" fo:font-size="9pt" style:font-size-asian="9pt" style:font-size-complex="8pt"/>
    </style:style>
    <style:style style:name="P260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61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262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63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tyle="italic" style:font-style-asian="italic" fo:font-size="9pt" style:font-size-asian="9pt" style:font-size-complex="8pt"/>
    </style:style>
    <style:style style:name="P264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10pt" style:font-size-asian="10pt" style:font-size-complex="10pt"/>
    </style:style>
    <style:style style:name="P265" style:parent-style-name="Textbody" style:family="paragraph">
      <style:paragraph-properties fo:text-align="justify" fo:margin-bottom="0in" fo:margin-right="-0.0402in" fo:text-indent="0.4402in"/>
    </style:style>
    <style:style style:name="T266" style:parent-style-name="Domyślnaczcionkaakapitu" style:family="text">
      <style:text-properties style:font-name-complex="Times New Roman" fo:font-size="9pt" style:font-size-asian="9pt" style:font-size-complex="10pt"/>
    </style:style>
    <style:style style:name="T267" style:parent-style-name="Domyślnaczcionkaakapitu" style:family="text">
      <style:text-properties style:font-name-complex="Times New Roman" fo:font-size="9pt" style:font-size-asian="9pt" style:font-size-complex="10pt"/>
    </style:style>
    <style:style style:name="T268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69" style:parent-style-name="Domyślnaczcionkaakapitu" style:family="text">
      <style:text-properties style:font-name-complex="Times New Roman" fo:font-size="9pt" style:font-size-asian="9pt" style:font-size-complex="9pt"/>
    </style:style>
    <style:style style:name="T270" style:parent-style-name="Domyślnaczcionkaakapitu" style:family="text">
      <style:text-properties style:font-name-complex="Times New Roman" fo:font-size="9pt" style:font-size-asian="9pt" style:font-size-complex="9pt"/>
    </style:style>
    <style:style style:name="T271" style:parent-style-name="Domyślnaczcionkaakapitu" style:family="text">
      <style:text-properties style:font-name-complex="Times New Roman" fo:font-size="9pt" style:font-size-asian="9pt" style:font-size-complex="9pt"/>
    </style:style>
    <style:style style:name="T272" style:parent-style-name="Domyślnaczcionkaakapitu" style:family="text">
      <style:text-properties style:font-name-complex="Times New Roman" fo:font-size="9pt" style:font-size-asian="9pt" style:font-size-complex="10pt"/>
    </style:style>
    <style:style style:name="T273" style:parent-style-name="Domyślnaczcionkaakapitu" style:family="text">
      <style:text-properties style:font-name-complex="Times New Roman" fo:font-size="9pt" style:font-size-asian="9pt" style:font-size-complex="10pt"/>
    </style:style>
    <style:style style:name="T274" style:parent-style-name="Domyślnaczcionkaakapitu" style:family="text">
      <style:text-properties style:font-name-complex="Times New Roman" fo:font-size="9pt" style:font-size-asian="9pt" style:font-size-complex="10pt"/>
    </style:style>
    <style:style style:name="P275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276" style:parent-style-name="Textbody" style:family="paragraph">
      <style:paragraph-properties fo:text-align="justify" fo:margin-bottom="0in" fo:margin-right="-0.0402in"/>
    </style:style>
    <style:style style:name="T277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278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279" style:parent-style-name="Domyślnaczcionkaakapitu" style:family="text">
      <style:text-properties style:font-name-complex="Times New Roman" fo:font-size="10pt" style:font-size-asian="10pt" style:font-size-complex="8pt"/>
    </style:style>
    <style:style style:name="P280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81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82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83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84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85" style:parent-style-name="Textbody" style:family="paragraph">
      <style:paragraph-properties fo:text-align="justify" fo:margin-bottom="0in" fo:margin-right="1.1562in"/>
    </style:style>
    <style:style style:name="T286" style:parent-style-name="Domyślnaczcionkaakapitu" style:family="text">
      <style:text-properties style:font-name-complex="Times New Roman" fo:font-size="10pt" style:font-size-asian="10pt" style:font-size-complex="8pt"/>
    </style:style>
    <style:style style:name="T287" style:parent-style-name="Domyślnaczcionkaakapitu" style:family="text">
      <style:text-properties style:font-name-complex="Times New Roman" fo:font-size="10pt" style:font-size-asian="10pt" style:font-size-complex="8pt"/>
    </style:style>
  </office:automatic-styles>
  <office:body>
    <office:text text:use-soft-page-breaks="true">
      <text:p text:style-name="P1"><text:span text:style-name="T4">KONKURS LATAWCÓW</text:span></text:p>
      <text:p text:style-name="P5"><text:span text:style-name="T6">W XXVII</text:span><text:span text:style-name="T7">I</text:span><text:span text:style-name="T8"><text:s/>DNI BISKUPCA</text:span></text:p>
      <text:p text:style-name="P9"/>
      <text:p text:style-name="P10"><text:span text:style-name="T11">1. ORGANIZATOR</text:span></text:p>
      <text:p text:style-name="P12"><text:span text:style-name="T13">Burmistrz Biskupca</text:span></text:p>
      <text:p text:style-name="P14"><text:span text:style-name="T15">Centrum Kultury, Turystyki i Sportu w Biskupcu</text:span></text:p>
      <text:p text:style-name="P16"/>
      <text:p text:style-name="P17"><text:span text:style-name="T18">2. CELE KONKURSU:</text:span></text:p>
      <text:p text:style-name="P19">Celem konkursu jest propagowanie<text:s/><text:span text:style-name="T20">wspólnego,</text:span><text:span text:style-name="T21"><text:s/>rodzinnego spędzania wolnego czasu</text:span><text:span text:style-name="T22">,<text:s/></text:span><text:span text:style-name="T23">rozwijanie zainteresowań</text:span></text:p>
      <text:p text:style-name="P24"><text:span text:style-name="T25"><text:s/></text:span><text:s/>techniczno – plastycznych,<text:s/>rozwijanie <text:s/><text:span text:style-name="T26">wyobraźni i aktywności fizycznej</text:span><text:s/>mieszkańców,</text:p>
      <text:p text:style-name="P27"><text:s/>wrażliwości estetycznej, potencjału twórczego; integracja pokoleniowa i środowiskowa.</text:p>
      <text:p text:style-name="P28"/>
      <text:p text:style-name="P29"><text:span text:style-name="T30">3. WARUNKI KONKURSU:</text:span></text:p>
      <text:p text:style-name="P31">3.1 Konkurs odbędzie się w <text:s/>kategorii<text:s/><text:span text:style-name="T32">open<text:s/></text:span>(kategoria otwarta dla wszystkich drużyn rodzinnych,<text:s/></text:p>
      <text:p text:style-name="P33"><text:s text:c="6"/>nie dopuszczony jest start latawców fabrycznych).</text:p>
      <text:p text:style-name="P34">3.2 Do Konkursu Latawców mogą zarejestrować się drużyny rodzinne uczestniczące w warsztatach Latawców,<text:s/><text:s/></text:p>
      <text:p text:style-name="P35"><text:s text:c="6"/>w dniu<text:s/>zakończenia warsztatów 13<text:s/>lipca.<text:s/></text:p>
      <text:p text:style-name="P36">3.3 Warunki techniczne:</text:p>
      <text:p text:style-name="P37">- latawiec musi być wykonany własnoręcznie, technika prac dowolna;</text:p>
      <text:p text:style-name="P38"><text:bookmark-start text:name="Bookmark"/><text:bookmark-end text:name="Bookmark"/>- <text:s/>dopuszcza się stosowanie tworzyw sztucznych;</text:p>
      <text:p text:style-name="P39">- długość holu może być dowolna, nie może być wykonany z drutu, linki metalowej</text:p>
      <text:p text:style-name="P40">lub<text:s/>innego materiału przewodzącego ;</text:p>
      <text:p text:style-name="P41">- na latawcach nie mogą być umieszczane materiały łatwopalne i pirotechniczne;</text:p>
      <text:p text:style-name="P42">- zabrania się stosowania lontu do uruchamiania dodatkowych efektów;</text:p>
      <text:p text:style-name="P43">- z latawców nie wolno zrzucać przedmiotów nie wyposażonych w spadochrony<text:s/>lub</text:p>
      <text:p text:style-name="P44">wstęgi hamujące;</text:p>
      <text:p text:style-name="P45"><text:span text:style-name="T46">- wykonanie latawców może być w konstrukcji płaskiej jak i przestrzennej;</text:span></text:p>
      <text:p text:style-name="P47"><text:span text:style-name="T48">- prezentowane latawce nie mogą posiadać napędów mechanicznych ani spalinowych;</text:span></text:p>
      <text:p text:style-name="P49">3.4<text:s/><text:s/>Prace wykonane przez drużyny rodzinne (liczba</text:p>
      <text:p text:style-name="P50"><text:s text:c="7"/>osób w grupie jest nieograniczona).</text:p>
      <text:soft-page-break/>
      <text:p text:style-name="P51">3.5<text:s/><text:s/>Latawiec powinien być podpisany (w dowolnej formie ).</text:p>
      <text:p text:style-name="P52">3.6<text:s/><text:s/>Każda drużyna rodzinna może zgłosić jeden latawiec.</text:p>
      <text:p text:style-name="P53">3.7<text:s/><text:s/>Prace oceniane będą pod kątem:</text:p>
      <text:p text:style-name="P54"><text:s text:c="4"/>- oryginalności pomysłu,</text:p>
      <text:p text:style-name="P55"><text:s text:c="4"/>- estetyki wykonania,</text:p>
      <text:p text:style-name="P56"><text:s text:c="4"/>- sposobu realizacji i zdobienia latawca</text:p>
      <text:p text:style-name="P57"><text:s text:c="4"/>- wysokości lotu</text:p>
      <text:p text:style-name="P58">3.8<text:s/><text:s/>Uczestnikiem Zawodów są drużyny rodzinne w skład <text:s/>których wchodzi opiekun osób niepełnoletnich</text:p>
      <text:p text:style-name="P59"><text:span text:style-name="T60">4. TERMIN KONKURSU:</text:span></text:p>
      <text:p text:style-name="P61"><text:s text:c="3"/>Zawody odbędą się dnia<text:s/>19<text:s/>lipca 2024<text:s/>o godz.18:00<text:s/>na Stadionie Miejskim im. Andrzeja Biedrzyckiego w<text:s/><text:s text:c="2"/>Biskupcu.<text:s/></text:p>
      <text:p text:style-name="P62"><text:s text:c="3"/>Rejestracja zawodników od godziny 17.30</text:p>
      <text:p text:style-name="P63"/>
      <text:p text:style-name="P64"><text:span text:style-name="T65">6. ZGŁOSZENIA</text:span><text:span text:style-name="T66"><text:s/>UCZESTNIKÓW:</text:span></text:p>
      <text:p text:style-name="P67"><text:s text:c="3"/>6.1 Zgłoszenia drużyn rodzinnych są przyjmowane w dniu konkursu.</text:p>
      <text:p text:style-name="P68"/>
      <text:p text:style-name="P69"><text:span text:style-name="T70">7. PROGRAM IMPREZY:</text:span></text:p>
      <text:p text:style-name="P71"><text:s text:c="4"/>17.30 - 18.00 <text:s/>- <text:s/>rejestracja Uczestników</text:p>
      <text:p text:style-name="P72"><text:s text:c="4"/>18.30 - 19.30 – zawody</text:p>
      <text:p text:style-name="P73"><text:s text:c="4"/>Około godz. 20:00 – wręczenie nagród</text:p>
      <text:p text:style-name="P74"/>
      <text:p text:style-name="P75"><text:span text:style-name="T76">8. ZASADY BEZPIECZEŃSTWA</text:span></text:p>
      <text:p text:style-name="P77"/>
      <text:p text:style-name="P78">8.1. Organizator nie zapewnia<text:s/>opieki Uczestników pełnoletnich dla Uczestników niepełnoletnich uczestniczących<text:s/><text:s text:c="2"/><text:s text:c="2"/>w zawodach.</text:p>
      <text:p text:style-name="P79">8.2. Uczestnikiem zawodów są drużyny rodzinne w składzie:<text:s/></text:p>
      <text:p text:style-name="P80"><text:s/>- rodzic / opiekun</text:p>
      <text:p text:style-name="P81"><text:s/>- dzieci i młodzież <text:s/></text:p>
      <text:p text:style-name="P82">8.3. Organizator nie zapewnia ubezpieczenia uczestników podczas trwania Zawodów.</text:p>
      <text:p text:style-name="P83"/>
      <text:p text:style-name="P84"><text:span text:style-name="T85">9</text:span><text:span text:style-name="T86">. POSTANOWIENIA KOŃCOWE</text:span></text:p>
      <text:p text:style-name="P87"><text:s text:c="6"/>9.1<text:s/>Regulamin i karta zgłoszenia znajdują się w siedzibie Informacji Turystycznej, Biskupiec, pl. Wolności i na<text:s/><text:s text:c="11"/></text:p>
      <text:p text:style-name="P88">stronach internetowych<text:s/>UM oraz CKTiS w Biskupcu.</text:p>
      <text:soft-page-break/>
      <text:list text:style-name="LFO13" text:continue-numbering="true">
        <text:list-item>
          <text:list>
            <text:list-item>
              <text:p text:style-name="P89">W kwestiach dotyczących przebiegu Imprezy, nieprzewidzianych niniejszym</text:p>
            </text:list-item>
          </text:list>
        </text:list-item>
      </text:list>
      <text:p text:style-name="P90"><text:s text:c="3"/><text:s text:c="10"/><text:s text:c="2"/>Regulaminem, a także w zakresie interpretacji niniejszego Regulaminu,</text:p>
      <text:p text:style-name="P91"><text:s text:c="2"/><text:s text:c="11"/><text:s text:c="2"/>głos rozstrzygający należy do Organizatora.</text:p>
      <text:list text:style-name="LFO13" text:continue-numbering="true">
        <text:list-item>
          <text:list>
            <text:list-item>
              <text:p text:style-name="P92">Organizator zastrzega sobie prawo wprowadzenia zmian w Regulaminie z<text:s/><text:s text:c="2"/>ważnych<text:s/>przyczyn.</text:p>
            </text:list-item>
          </text:list>
        </text:list-item>
      </text:list>
      <text:p text:style-name="P93"/>
      <text:p text:style-name="P94"><text:span text:style-name="T95">10. POSTANOWIENIA KOŃCOWE</text:span></text:p>
      <text:p text:style-name="P96"><text:s/>Regulamin i karta zgłoszenia znajdują się w siedzibie Informacji Turystycznej, Biskupiec, pl. Wolności i na stronach internetowych:</text:p>
      <text:p text:style-name="P97"><text:s text:c="55"/></text:p>
      <text:list text:style-name="LFO15" text:continue-numbering="true">
        <text:list-item>
          <text:p text:style-name="P98">NAGRODY</text:p>
        </text:list-item>
      </text:list>
      <text:list text:style-name="LFO14" text:continue-numbering="true">
        <text:list-item>
          <text:list>
            <text:list-item>
              <text:p text:style-name="P99"><text:s/>Jedna drużyna rodzinna otrzyma <text:s/>jedną Nagrodę.</text:p>
            </text:list-item>
          </text:list>
        </text:list-item>
      </text:list>
      <text:p text:style-name="P100"><text:span text:style-name="T101">11.2<text:s/></text:span><text:span text:style-name="T102">Powołana przez Organizatora Komisja<text:s/></text:span><text:span text:style-name="T103">Konkursowa wyłoni zwycięzców trzech pierwszych miejsc oraz nagród<text:s/></text:span><text:span text:style-name="T104"><text:s text:c="2"/></text:span><text:span text:style-name="T105">pocieszenia.</text:span></text:p>
      <text:p text:style-name="P106"/>
      <text:list text:style-name="LFO15" text:continue-numbering="true">
        <text:list-item>
          <text:p text:style-name="P107">POSTANOWIENIA KOŃCOWE</text:p>
        </text:list-item>
      </text:list>
      <text:p text:style-name="P108">12.1 <text:s/>Organizator posiada wyłączne prawo do interpretacji regulaminu.</text:p>
      <text:p text:style-name="P109">12.2<text:s/>Organizator zastrzega sobie prawo do zmiany Regulaminu. Zmiany Regulaminu Organizator <text:s/>będzie ogłaszał w swojej siedzibie oraz na Stronie Konkursowej. Zmiany Regulaminu będą następowały z poszanowaniem praw nabytych Uczestników Konkursu.</text:p>
      <text:p text:style-name="P110">12.3<text:s/>Regulamin dostępny jest w siedzibie Organizatora oraz na Stronie Konkursowej.</text:p>
      <text:p text:style-name="P111">12.4<text:s/>Poza przepisami powszechnie obowiązującego prawa, Regulamin jest jedynym wiążącym dokumentem, który określa zasady Konkursu oraz prawa i obowiązki jego Uczestników.</text:p>
      <text:list text:style-name="LFO15" text:continue-numbering="true">
        <text:list-item>
          <text:list>
            <text:list-item>
              <text:p text:style-name="P112"><text:s/>Podczas niekorzystnych warunków pogodowych, Komisja oceniająca nie będzie brała pod uwagę oceny wysokości lotu.</text:p>
            </text:list-item>
          </text:list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OCHRONA<text:s/></text:span><text:span text:style-name="T127">DANYCH OSOBOWYCH</text:span></text:p>
      <text:list text:style-name="LFO6" text:continue-numbering="true">
        <text:list-item>
          <text:p text:style-name="P128">W celu ochrony i bezpieczeństwa danych osobowych Uczestników Organizator stosuje uzasadnione zabezpieczenia techniczne, fizyczne, administracyjne i organizacyjne mające na celu ochronę danych osobowych Uczestników przed utratą, kradzieżą,<text:s/>nieuprawnionym dostępem, wykorzystaniem lub modyfikacją. Zabezpieczenia te mają zapewnić poziom bezpieczeństwa odpowiedni do zagrożeń związanych z przetwarzaniem danych osobowych Uczestników.</text:p>
        </text:list-item>
        <text:list-item>
          <text:p text:style-name="P129"><text:span text:style-name="T130">Administratorem danych osobowych Uczestników zgodnie z art. 13 u</text:span><text:span text:style-name="T131">st. 1 i ust. 2 Rozporządzenia Parlamentu Europejskiego i Rady (UE) 2016/679 z dnia 27 kwietnia 2016 r. w sprawie ochrony osób fizycznych w związku z przetwarzaniem danych osobowych i w sprawie swobodnego przepływu takich danych oraz uchylenia dyrektywy 95/</text:span><text:span text:style-name="T132">46/WE (ogólnego rozporządzenia o ochronie danych; Dz. Urz. UE L 2016 Nr 119, s.1; określanego dalej jako „RODO”) jest Organizator – CKTiS w Biskupcu. Inspektor ochrony danych Organizatora to osoba, z którą Uczestnicy mogą się skontaktować mając pytania lub</text:span><text:span text:style-name="T133"><text:s/>wątpliwości w zakresie przetwarzania danych osobowych przez Organizatora. Można to uczynić na dwa sposoby:<text:s/></text:span><text:a xlink:href="mailto:cktis@biskupiec.pl" office:target-frame-name="_top" xlink:show="replace"><text:span text:style-name="T134">cktis@biskupiec.pl</text:span></text:a><text:span text:style-name="T135"><text:s/>CKTiS w Biskupcu .</text:span></text:p>
        </text:list-item>
        <text:list-item>
          <text:p text:style-name="P136">Administrator przetwarza dane osobowe Uczestników,<text:s/>którzy:</text:p>
        </text:list-item>
      </text:list>
      <text:p text:style-name="P137"><text:span text:style-name="T138">- zgłosili się do konkursu latawców;</text:span></text:p>
      <text:p text:style-name="P139">- zdjęcie profilowe; wizerunki znajdujące się na zdjęciach Uczestników;</text:p>
      <text:p text:style-name="P140">- dane wysłane przez Zwycięzców w celu otrzymania Nagrody;</text:p>
      <text:p text:style-name="P141">- informacje, które Uczestnicy dostarczą na swój temat Administratorowi (np. poprzez wysłanie wiadomości prywatnej, reakcja na posty, treść dodanych komentarzy lub opublikowane na naszym fanpage ’u zdjęcia).</text:p>
      <text:list text:style-name="LFO6" text:continue-numbering="true">
        <text:list-item>
          <text:p text:style-name="P142">Dane osobowe Uczestników będą przetwarzane przez Organizatora na podstawie:</text:p>
        </text:list-item>
      </text:list>
      <text:list text:style-name="LFO7" text:continue-numbering="true">
        <text:list-item>
          <text:p text:style-name="P143">udzielonej zgody przetwarzanie na podstawie<text:s/>świadomej, dobrowolnej i opcjonalnej zgody w związku z przeprowadzeniem Konkursu i w celu ogłoszenia jego wyników, w mediach (prasie, radiu, telewizji), w Internecie i w mediach społecznościowych a także w celu wysłania Zwycięzcą Nagród oraz – po wyrażeniu<text:s/>odrębnej zgody – w celach reklamowych, promocyjnych, marketingowych i handlowych Organizatora (podstawą prawną przetwarzania danych jest art. 6 ust. 1 lit. a RODO);</text:p>
        </text:list-item>
        <text:list-item>
          <text:p text:style-name="P144"><text:span text:style-name="T145">udzielonej zgody przetwarzanie na podstawie świadomej, dobrowolnej i opcjonalnej zgody w c</text:span><text:span text:style-name="T146">elu (podstawą prawną przetwarzania danych jest art. 6 ust. 1 lit. a RODO).</text:span></text:p>
        </text:list-item>
        <text:list-item>
          <text:p text:style-name="P147">obowiązku prawnego przetwarzanie w celu wypełnienia obowiązków prawnych ciążących na administratorze w szczególności obowiązków podatkowych i rachunkowych (podstawą prawną przetwarzania danych jest art. 6 ust. 1 lit c RODO);</text:p>
        </text:list-item>
        <text:list-item>
          <text:p text:style-name="P148">prawnie uzasadnionego interesu przetwarzanie w związku z realizacją prawnie uzasadnionego interesu administratora polegającego np.: na dochodzeniu roszczeń związanych z działalnością Organizatora, prowadzeniu marketingu bezpośredniego, budowaniu relacji i wizerunku Organizatora, a także przetwarzaniu danych dla celu prowadzenia analiz statystycznych oraz archiwalnych w interesie publicznym, w szczególności związanych z przechowywaniem zgłoszeń konkursowych dokonywanych przez Uczestników Konkursu (podstawą prawną przetwarzania danych jest art. 6 ust. 1 lit f RODO).</text:p>
        </text:list-item>
        <text:list-item>
          <text:p text:style-name="P149"><text:span text:style-name="T150">prawnie uzasadnionego interesu w celu prowadzenia fanpage’a portalu społecznościowym, na warunkach oraz na zasadach określonych przez Facebook i informow</text:span><text:span text:style-name="T151">ania za jego pomocą o aktywności Administratora, promowaniu różnych wydarzeń, promocji, budowaniu i utrzymaniu społeczności związanej z piłką nożną oraz w celu komunikacji za pośrednictwem dostępnych funkcjonalności serwisu w formie komentarzy, wiadomości</text:span><text:span text:style-name="T152"><text:s/></text:span><text:span text:style-name="T153">(podstawą prawną przetwarzania danych jest art. 6 ust. 1 lit f RODO);</text:span></text:p>
        </text:list-item>
        <text:list-item>
          <text:p text:style-name="P154">prawnie uzasadnionego interesu w celach analitycznych dotyczących analiz funkcjonowania, popularności, sposobu korzystania z fanpage'a (podstawą prawną przetwarzania danych jest art. 6 ust. 1 lit f RODO).</text:p>
        </text:list-item>
      </text:list>
      <text:p text:style-name="P155"><text:span text:style-name="T156"><text:s text:c="5"/>Jeżeli przetwarzanie odbywa się na podstawie zgody, Uczestnikowi przysługuje prawo do <text:s text:c="2"/>cofnięcia zgody w dowolnym momencie, bez wpływu na zgodność z prawem przetwarzania, którego dokonano na Dane Uczestników mogą być przekazywane p</text:span><text:span text:style-name="T157">odmiotom przetwarzającym dane osobowe na zlecenie Administratora, np. dostawcom usług IT – przy czym takie podmioty przetwarzają dane na podstawie umowy z administratorem i wyłącznie zgodnie z poleceniami administratora. Odbiorcami danych Uczestników Konku</text:span><text:span text:style-name="T158">rsu mogą również być inni Użytkownicy portalu Facebook(z uwagi na fakt, iż informacje o osobach obserwujących fanpage’a, o polubieniach, a także treści komentarzy, posty i inne informacje dostarczane przez Użytkowników są jawne) oraz właściciel portalu spo</text:span><text:span text:style-name="T159">łecznościowego Facebook na zasadach dostępnych pod adresem<text:s/></text:span><text:a xlink:href="https://www.facebook.com/help/" office:target-frame-name="_top" xlink:show="replace"><text:span text:style-name="T160">https://www.facebook.com/help/</text:span></text:a></text:p>
      <text:p text:style-name="P161"><text:span text:style-name="T162">5</text:span><text:span text:style-name="T163">. Dane osobowe Uczestników będą przechowywane jedynie w okresie niezbędnym do spełnienia celu, dla którego zostały ze</text:span><text:span text:style-name="T164">brane, jak również przez okres trwania wymagalności ewentualnych roszczeń z tym związanych. Po spełnieniu celu, dla którego Państwa dane zostały zebrane, mogą one być przechowywane jedynie w celach archiwalnych. W przypadku wyrażenia dobrowolnych i opcjona</text:span><text:span text:style-name="T165">lnych zgód na otrzymywanie informacji marketingowych do czasu wycofania przez Państwa odpowiedniej zgody. Dane statystyczne dotyczące osób odwiedzających fanpage'a będą przetwarzane przez czas dostępności tych danych w serwisie Facebook.</text:span></text:p>
      <text:p text:style-name="P166"><text:s text:c="5"/>6. <text:s/>Uczestnicy mają prawo do:</text:p>
      <text:list text:style-name="LFO8" text:continue-numbering="true">
        <text:list-item>
          <text:p text:style-name="P167">na podstawie art. 15 RODO prawo dostępu do danych osobowych Uczestnika dotyczących;</text:p>
        </text:list-item>
        <text:list-item>
          <text:p text:style-name="P168">na podstawie art. 16 RODO prawo do sprostowania danych osobowych;</text:p>
        </text:list-item>
        <text:list-item>
          <text:p text:style-name="P169">na podstawie art. 17 RODO prawo do usunięcia danych, za wyjątkiem przewidzianym ust. 3 lit. B,</text:p>
        </text:list-item>
      </text:list>
      <text:p text:style-name="P170"><text:s/><text:tab/>c, d lub e tego przepisu;</text:p>
      <text:list text:style-name="LFO8" text:continue-numbering="true">
        <text:list-item>
          <text:p text:style-name="P171"><text:s/>na podstawie art. 18 RODO prawo żądania od Administratora ograniczenia przetwarzania danych osobowych z zastrzeżeniem przypadków, o których mowa w art. 18 ust. 2 RODO;</text:p>
        </text:list-item>
        <text:list-item>
          <text:p text:style-name="P172"><text:s/>na podstawie art. 20 RODO prawo do przenoszenia swoich danych osobowych;</text:p>
        </text:list-item>
        <text:list-item>
          <text:p text:style-name="P173"><text:span text:style-name="T174">na podstawie art. 21 RODO prawo sprzeciwu, wobec przetwarzania danych osobowych, za wyjątkiem zgromadzonych na podstawie art. 6 ust. 1 lit. c RODO.</text:span></text:p>
        </text:list-item>
      </text:list>
      <text:p text:style-name="P175">Gdy Uczestnik uzna, iż przetwarzanie danych osobowych Uczestnika narusza przepisy o ochronie danych osobowych, Uczestnikowi przysługuje prawo do wniesienia skargi do organu nadzorczego, którym jest Prezes Urzędu Ochrony Danych Osobowych, z siedzibą w Warszawie, przy ul. Stawki 2, 00-193 Warszawa.</text:p>
      <text:list text:style-name="LFO9" text:continue-numbering="true">
        <text:list-item>
          <text:p text:style-name="P176">Podanie przez Uczestnika danych osobowych nie<text:s/>jest wymogiem ustawowym, lecz jest niezbędne do wzięcia udziału w Konkursie. Podanie danych osobowych jest dobrowolne, przy czym stanowi warunek udziału w Konkursie, co oznacza, że ich niepodanie uniemożliwia udział w Konkursie.</text:p>
        </text:list-item>
        <text:list-item>
          <text:p text:style-name="P177"><text:span text:style-name="T178">Decyzje dotyczące<text:s/></text:span><text:span text:style-name="T179">przetwarzania podanych danych osobowych w zakresie związanym z udziałem w Konkursie nie będą podejmowane w sposób zautomatyzowan</text:span><text:span text:style-name="T180">y.</text:span></text:p>
        </text:list-item>
      </text:list>
      <text:p text:style-name="P181"/>
      <text:p text:style-name="P182"><text:span text:style-name="T183">PRAWA <text:s/>AUTORSKIE I PRAWO KORZYSTANIA</text:span></text:p>
      <text:list text:style-name="LFO10" text:continue-numbering="true">
        <text:list-item>
          <text:p text:style-name="P184">Uczestnicy oświadczają, że będą wyłącznymi autorami zgłoszeń konkursowych nadesłanych w<text:s/>ramach Konkursu (w tym wszelkich zdjęć publikowanych przez nich w ramach zgłoszeń konkursowych) i z tego tytułu przysługiwać im będzie do nich pełnia autorskich praw osobistych i autorskich praw majątkowych, a ponadto oświadczają, że ponoszą wszelką<text:s/><text:soft-page-break/>odpowiedzialność za to, że korzystanie z nich przez Organizatora nie będzie naruszało jakichkolwiek praw, w tym w szczególności praw autorskich i dóbr osobistych osób trzecich. Naruszenie przez Uczestnika powyższego postanowienia będzie traktowane jako istotne<text:s/>naruszenie Regulaminu i skutkować będzie wykluczeniem Uczestnika z Konkursu.</text:p>
        </text:list-item>
        <text:list-item>
          <text:p text:style-name="P185">Uczestnik, z chwilą zgłoszenia udziału w Konkursie (zgodnie z § 3 Regulaminu), udziela Organizatorowi, w zamian za możliwość wygrania Nagrody przewidzianej w Regulaminie, nieodwołalnego, niewyłącznego, nieograniczonego ilościowo, przedmiotowo, czasowo i terytorialnie zezwolenia na korzystanie z autorskich praw majątkowych i praw zależnych do zgłoszenia konkursowego (w tym wszelkich zdjęć publikowanych w ramach zgłoszenia konkursowego), w celach związanych z przeprowadzeniem Konkursu, w tym w celu wyłonienia jego zwycięzców (laureatów) i wydania im Nagród.</text:p>
        </text:list-item>
        <text:list-item>
          <text:p text:style-name="P186">Uczestnik, z chwilą przekazania dzieła dla Organizatora przenosi na niego autorskie prawa majątkowe na wszystkich polach eksploatacji określonych w art. 50 ustawy z dnia 4lutego 1994 roku o prawie autorskim i prawach pokrewnych (tekst jedn. Dz.U. z 2019 r., poz. 1231, ze zm.). Dzieło przechodzi na własność Organizatora.</text:p>
        </text:list-item>
        <text:list-item>
          <text:p text:style-name="P187"><text:s/>W razie przyznania Nagrody Uczestnik (Zwycięzca), z chwilą ogłoszenia wyników Konkursu, przenosi na Organizatora autorskie prawa majątkowe do zwycięskiego zgłoszenia konkursowego (w tym wszelkich zdjęć publikowanych w ramach zgłoszenia konkursowego), bez jakichkolwiek ograniczeń ilościowych, przedmiotowych, terytorialnych i czasowych, bez odrębnego wynagrodzenia, na wszystkich polach eksploatacji określonych w art. 50 ustawy z dnia 4lutego 1994 roku o prawie autorskim i prawach pokrewnych (tekst jedn. Dz.U. z 2019 r., poz. 1231, ze zm.), w tym w szczególności na polu<text:s/>eksploatacji obejmujący uprawnienie do rozpowszechniania i udostępniania tego zwycięskiego zgłoszenia konkursowego (w tym wszelkich zdjęć publikowanych w ramach zgłoszenia konkursowego) w sieciach komputerowych, w tym w szczególności w sieci Internet, poprzez wprowadzenie do pamięci komputera bez względu na ilość nadań, emisji, wytworzonych egzemplarzy.</text:p>
        </text:list-item>
        <text:list-item>
          <text:p text:style-name="P188">Uczestnik (Zwycięzca) zezwala na dokonywanie przez Organizatora opracowań jego zgłoszenia konkursowego (w tym wszelkich zdjęć publikowanych w ramach zgłoszenia konkursowego), w tym dokonywania jego skrótów oraz wykonywanie przez Organizatora praw zależnych do zgłoszenia konkursowego – jako utworu w rozumieniu art. 2 ww. ustawy o prawie autorskim i prawach, na takich samych polach eksploatacji, jak określono w<text:s/>ust. 3 powyżej.</text:p>
        </text:list-item>
      </text:list>
      <text:p text:style-name="P189"/>
      <text:p text:style-name="P190">Serdecznie zapraszamy!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<text:tab/><text:s text:c="140"/>Centrum Kultury,</text:p>
      <text:p text:style-name="P198"><text:s/><text:s text:c="140"/>Turystyki i Sportu w Biskupcu</text:p>
      <text:p text:style-name="P199"><text:s text:c="24"/>ul. J. Matejki 5,</text:p>
      <text:p text:style-name="P200"><text:s text:c="23"/>11-300 Biskupiec</text:p>
      <text:p text:style-name="P201"><text:span text:style-name="T202"><text:s text:c="131"/>(89) 715 26 95;<text:s/></text:span>cktis@biskupiec.pl</text:p>
      <text:p text:style-name="P203"/>
      <text:p text:style-name="P204"><text:span text:style-name="T205">KARTA ZGŁOSZENIA DO</text:span></text:p>
      <text:p text:style-name="P206"><text:span text:style-name="T207">KONKURSU LATAWCÓW W XXVII DNI BISKUPCA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MIĘ <text:s/>I NAZWISK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ELEFON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ONTAKT E- MAI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DRE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Miejscowość i data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OŚWIADCZENIE</text:p>
      <text:p text:style-name="P239"><text:span text:style-name="T240">Oświadczam, że zapoznałam/em się i <text:s/>akceptuje <text:s/>warunki Regulaminu<text:s/></text:span><text:span text:style-name="T241">KARTA ZGŁOSZENIA DO</text:span></text:p>
      <text:p text:style-name="P242"><text:span text:style-name="T243">K</text:span><text:span text:style-name="T244">ONKURSU LATAWCÓW W XXVII</text:span><text:span text:style-name="T245">I</text:span><text:span text:style-name="T246"><text:s/>DNI BISKUPCA</text:span><text:span text:style-name="T247">. Wyrażam zgodę na przetwarzanie danych osobowych zawartych w<text:s/></text:span><text:span text:style-name="T248">dokumentach zgłoszeniowych i oświadczam, że wszelkie dane podaję dobrowolnie. Oświadczam, że powyższe dane są prawdziwe i aktualne. Zostałam/em poinformowana/y o pawie dostępu do treści tych danych, ich sprostowania, usunięcia, lub ograniczenia przetwarzan</text:span><text:span text:style-name="T249">ia, prawie do przeniesienia danych, prawie do cofnięcia zgody w dowolnym momencie bez względu na zgodność z prawem przetwarzania, którego dokonano na podstawie zgody przed <text:s/>jej cofnięciem i o prawie wniesienia skargi do Prezesa <text:s/>Urzędu Ochrony Danych Osobo</text:span><text:span text:style-name="T250">wych oraz otrzymałem/am pozostałe informacje zgodnie z art.13 Rozporządzenia Parlamentu Europejskiego i Rady (UE) nr 2016/679 z dnia 27.04.2016r. w sprawie ochrony osób fizycznych w związku z przetwarzaniem danych osobowych i w sprawie swobodnego przepływu</text:span><text:span text:style-name="T251"><text:s/>takich danych oraz uchylenia Dyrektywy 95/46/WE.</text:span></text:p>
      <text:p text:style-name="P252"/>
      <text:p text:style-name="P253"><text:span text:style-name="T254"><text:s text:c="3"/></text:span><text:span text:style-name="T255"><text:tab/></text:span><text:span text:style-name="T256"><text:tab/></text:span><text:span text:style-name="T257"><text:tab/></text:span><text:span text:style-name="T258">Czytelny podpis........................................................</text:span></text:p>
      <text:p text:style-name="P259"/>
      <text:p text:style-name="P260"/>
      <text:p text:style-name="P261">Wyrażam zgodę na nieodpłatne używanie, wykorzystanie i rozpowszechnianie <text:s/>swojego wizerunku przez Organizatora, utrwalonego <text:s/>jakąkolwiek techniką na wszelkich nośnikach (w tym w postaci fotografii i dokumentacji filmowej) na potrzeby działań informacyjnych i promocyjnych prowadzonych przez Organizatora wydarzenia. Niniejsza zgoda jest nieodpłatna, nie jest ograniczona ilościowo,<text:s/>czasowo ani terytorialnie. Dla potrzeb wydarzenia może być użyty do różnego rodzaju form elektronicznego przetwarzania, kadrowania i kompozycji, a także zestawiony z wizerunkami innych osób, może być uzupełniony towarzyszącym komentarzem, natomiast nagrania filmowe <text:s/>mogą być cięte, montowane, modyfikowane, dodawane do innych materiałów powstających na potrzeby wydarzenia oraz w celach informacyjnych.</text:p>
      <text:p text:style-name="P262"/>
      <text:p text:style-name="P263">Czytelny podpis...............................................................</text:p>
      <text:p text:style-name="P264"/>
      <text:p text:style-name="P265"><text:span text:style-name="T266">Wyrażam zgodę <text:s/>na publikac</text:span><text:span text:style-name="T267">ję mojego imienia i nazwiska na oficjalnych profilach Organizatora na portalach społecznościowych oraz na stronach www Organizatora, w związku z ogłoszeniem wyników<text:s/></text:span><text:span text:style-name="T268">K</text:span><text:span text:style-name="T269">ONKURSU LATAWCÓW W XXVII</text:span><text:span text:style-name="T270">I</text:span><text:span text:style-name="T271"><text:s/>DNI BISKUPCA.</text:span><text:span text:style-name="T272"><text:s text:c="2"/>Niniejsza zgoda obejmuje wszelkie formy publikacji</text:span><text:span text:style-name="T273">, w szczególności rozpowszechnianie w Internecie ( w tym na stronach CKTiS i UM oraz na portalach społecznościowych typu Facebook ) oraz zamieszczenie w materiałach promocyjnych i informacyjnych. Mój wizerunek nie może być użyty w formie publikacji dla mni</text:span><text:span text:style-name="T274">e obraźliwej lub naruszać w inny sposób moich dóbr osobistych.</text:span></text:p>
      <text:p text:style-name="P275"/>
      <text:p text:style-name="P276"><text:span text:style-name="T277"><text:s text:c="146"/>Czytelny podpis...............................</text:span><text:span text:style-name="T278">...................................</text:span><text:span text:style-name="T279"><text:s text:c="90"/></text:span></text:p>
      <text:p text:style-name="P280"><text:tab/><text:s text:c="120"/></text:p>
      <text:p text:style-name="P281"/>
      <text:p text:style-name="P282"/>
      <text:p text:style-name="P283"/>
      <text:p text:style-name="P284"/>
      <text:soft-page-break/>
      <text:p text:style-name="P285"><text:span text:style-name="T286"><text:s text:c="4"/></text:span><text:span text:style-name="T28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-complex="Times New Roman" fo:color="#000000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1" style:display-name="ListLabel 1" style:family="text">
      <style:text-properties style:font-name-complex="Courier New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Podtytuł" style:display-name="Podtytuł" style:family="paragraph" style:parent-style-name="Normalny" style:next-style-name="Normalny">
      <style:paragraph-properties fo:margin-bottom="0.1666in"/>
      <style:text-properties fo:text-transform="uppercase" fo:color="#404040" fo:letter-spacing="0.0138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fo:text-transform="uppercase" fo:color="#404040" fo:letter-spacing="0.0138in" fo:font-size="14pt" style:font-size-asian="14pt" style:font-size-complex="14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Odwołaniedelikatne" style:display-name="Odwołanie delikatne" style:family="text" style:parent-style-name="Domyślnaczcionkaakapitu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text-transform="none" fo:font-variant="small-caps" fo:letter-spacing="normal"/>
    </style:style>
    <style:style style:name="Nagłówekspisutreści" style:display-name="Nagłówek spisu treści" style:family="paragraph" style:parent-style-name="Nagłówek1" style:next-style-name="Normalny">
      <style:text-properties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Calibri" style:font-name-asian="Times New Roman" style:font-name-complex="Times New Roman" fo:font-size="12pt" style:font-size-asian="12pt"/>
    </style:style>
    <style:style style:name="WW_CharLFO5LVL1" style:family="text">
      <style:text-properties style:font-name="Calibri" style:font-name-asian="Times New Roman" style:font-name-complex="Times New Roman" fo:font-size="12pt" style:font-size-asian="12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style style:name="WW_CharLFO6LVL1" style:family="text">
      <style:text-properties fo:font-size="12pt" style:font-size-asian="12pt" style:font-size-complex="10pt"/>
    </style:style>
    <style:style style:name="WW_CharLFO6LVL2" style:family="text">
      <style:text-properties fo:font-size="10pt" style:font-size-asian="10pt" style:font-size-complex="10pt"/>
    </style:style>
    <style:style style:name="WW_CharLFO6LVL3" style:family="text">
      <style:text-properties fo:font-size="10pt" style:font-size-asian="10pt" style:font-size-complex="10pt"/>
    </style:style>
    <style:style style:name="WW_CharLFO6LVL4" style:family="text">
      <style:text-properties fo:font-size="10pt" style:font-size-asian="10pt" style:font-size-complex="10pt"/>
    </style:style>
    <style:style style:name="WW_CharLFO6LVL5" style:family="text">
      <style:text-properties fo:font-size="10pt" style:font-size-asian="10pt" style:font-size-complex="10pt"/>
    </style:style>
    <style:style style:name="WW_CharLFO6LVL6" style:family="text">
      <style:text-properties fo:font-size="10pt" style:font-size-asian="10pt" style:font-size-complex="10pt"/>
    </style:style>
    <style:style style:name="WW_CharLFO6LVL7" style:family="text">
      <style:text-properties fo:font-size="10pt" style:font-size-asian="10pt" style:font-size-complex="10pt"/>
    </style:style>
    <style:style style:name="WW_CharLFO6LVL8" style:family="text">
      <style:text-properties fo:font-size="10pt" style:font-size-asian="10pt" style:font-size-complex="10pt"/>
    </style:style>
    <style:style style:name="WW_CharLFO6LVL9" style:family="text">
      <style:text-properties fo:font-size="10pt" style:font-size-asian="10pt" style:font-size-complex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size="12pt" style:font-size-asian="12pt" style:font-size-complex="10pt"/>
    </style:style>
    <style:style style:name="WW_CharLFO10LVL2" style:family="text">
      <style:text-properties fo:font-size="10pt" style:font-size-asian="10pt" style:font-size-complex="10pt"/>
    </style:style>
    <style:style style:name="WW_CharLFO10LVL3" style:family="text">
      <style:text-properties fo:font-size="10pt" style:font-size-asian="10pt" style:font-size-complex="10pt"/>
    </style:style>
    <style:style style:name="WW_CharLFO10LVL4" style:family="text">
      <style:text-properties fo:font-size="10pt" style:font-size-asian="10pt" style:font-size-complex="10pt"/>
    </style:style>
    <style:style style:name="WW_CharLFO10LVL5" style:family="text">
      <style:text-properties fo:font-size="10pt" style:font-size-asian="10pt" style:font-size-complex="10pt"/>
    </style:style>
    <style:style style:name="WW_CharLFO10LVL6" style:family="text">
      <style:text-properties fo:font-size="10pt" style:font-size-asian="10pt" style:font-size-complex="10pt"/>
    </style:style>
    <style:style style:name="WW_CharLFO10LVL7" style:family="text">
      <style:text-properties fo:font-size="10pt" style:font-size-asian="10pt" style:font-size-complex="10pt"/>
    </style:style>
    <style:style style:name="WW_CharLFO10LVL8" style:family="text">
      <style:text-properties fo:font-size="10pt" style:font-size-asian="10pt" style:font-size-complex="10pt"/>
    </style:style>
    <style:style style:name="WW_CharLFO10LVL9" style:family="text">
      <style:text-properties fo:font-size="10pt" style:font-size-asian="10pt" style:font-size-complex="10pt"/>
    </style:style>
    <style:style style:name="WW_CharLFO1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104in" text:min-label-width="0.2604in" text:list-level-position-and-space-mode="label-alignment">
          <style:list-level-label-alignment text:label-followed-by="listtab" fo:margin-left="0.2708in" fo:text-indent="-0.2604in"/>
        </style:list-level-properties>
      </text:list-level-style-number>
      <text:list-level-style-number text:level="3" style:num-format="1" text:display-levels="3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4" style:num-format="1" text:display-levels="4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52in" text:min-label-width="0.75in" text:list-level-position-and-space-mode="label-alignment">
          <style:list-level-label-alignment text:label-followed-by="listtab" fo:margin-left="0.802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729in" text:min-label-width="1in" text:list-level-position-and-space-mode="label-alignment">
          <style:list-level-label-alignment text:label-followed-by="listtab" fo:margin-left="1.0729in" fo:text-indent="-1in"/>
        </style:list-level-properties>
      </text:list-level-style-number>
      <text:list-level-style-number text:level="9" style:num-format="1" text:display-levels="9">
        <style:list-level-properties text:space-before="0.0833in" text:min-label-width="1in" text:list-level-position-and-space-mode="label-alignment">
          <style:list-level-label-alignment text:label-followed-by="listtab" fo:margin-left="1.083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4" style:num-format="1" text:display-levels="4">
        <style:list-level-properties text:space-before="1.6354in" text:min-label-width="0.5in" text:list-level-position-and-space-mode="label-alignment">
          <style:list-level-label-alignment text:label-followed-by="listtab" fo:margin-left="2.1354in" fo:text-indent="-0.5in"/>
        </style:list-level-properties>
      </text:list-level-style-number>
      <text:list-level-style-number text:level="5" style:num-format="1" text:display-levels="5">
        <style:list-level-properties text:space-before="2.1805in" text:min-label-width="0.75in" text:list-level-position-and-space-mode="label-alignment">
          <style:list-level-label-alignment text:label-followed-by="listtab" fo:margin-left="2.9305in" fo:text-indent="-0.75in"/>
        </style:list-level-properties>
      </text:list-level-style-number>
      <text:list-level-style-number text:level="6" style:num-format="1" text:display-levels="6">
        <style:list-level-properties text:space-before="2.7256in" text:min-label-width="0.75in" text:list-level-position-and-space-mode="label-alignment">
          <style:list-level-label-alignment text:label-followed-by="listtab" fo:margin-left="3.4756in" fo:text-indent="-0.75in"/>
        </style:list-level-properties>
      </text:list-level-style-number>
      <text:list-level-style-number text:level="7" style:num-format="1" text:display-levels="7">
        <style:list-level-properties text:space-before="3.2708in" text:min-label-width="0.75in" text:list-level-position-and-space-mode="label-alignment">
          <style:list-level-label-alignment text:label-followed-by="listtab" fo:margin-left="4.0208in" fo:text-indent="-0.75in"/>
        </style:list-level-properties>
      </text:list-level-style-number>
      <text:list-level-style-number text:level="8" style:num-format="1" text:display-levels="8">
        <style:list-level-properties text:space-before="3.8159in" text:min-label-width="1in" text:list-level-position-and-space-mode="label-alignment">
          <style:list-level-label-alignment text:label-followed-by="listtab" fo:margin-left="4.8159in" fo:text-indent="-1in"/>
        </style:list-level-properties>
      </text:list-level-style-number>
      <text:list-level-style-number text:level="9" style:num-format="1" text:display-levels="9">
        <style:list-level-properties text:space-before="4.3611in" text:min-label-width="1in" text:list-level-position-and-space-mode="label-alignment">
          <style:list-level-label-alignment text:label-followed-by="listtab" fo:margin-left="5.361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65in" fo:margin-bottom="0.4916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0.89567in" svg:height="0.89567in" style:rel-width="scale" style:rel-height="scale"><draw:image xlink:href="media/image1.png" xlink:type="simple" xlink:show="embed" xlink:actuate="onLoad"/><svg:title/><svg:desc/></draw:frame></text:span><draw:frame draw:style-name="a1" draw:name="Obraz 3" text:anchor-type="as-char" svg:x="0in" svg:y="0in" svg:width="1.0197in" svg:height="0.94699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icka-Rogozińska</meta:initial-creator>
    <dc:creator>ANNA KICKA-ROGOZIŃSKA</dc:creator>
    <meta:creation-date>2024-07-03T08:31:00Z</meta:creation-date>
    <dc:date>2024-07-03T08:31:00Z</dc:date>
    <meta:print-date>2020-07-06T12:28:00Z</meta:print-date>
    <meta:template xlink:href="Normal" xlink:type="simple"/>
    <meta:editing-cycles>2</meta:editing-cycles>
    <meta:editing-duration>PT0S</meta:editing-duration>
    <meta:document-statistic meta:page-count="8" meta:paragraph-count="35" meta:word-count="2536" meta:character-count="17718" meta:row-count="126" meta:non-whitespace-character-count="15217"/>
  </office:meta>
</office:document-meta>
</file>