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  <style:font-face style:name="sans-serif" svg:font-family="sans-serif" style:font-family-generic="system"/>
    <style:font-face style:name="Alegreya Sans" svg:font-family="Alegreya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7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5" style:parent-style-name="Textbody" style:family="paragraph">
      <style:paragraph-properties fo:text-align="center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justify"/>
    </style:style>
    <style:style style:name="T11" style:parent-style-name="Domyślnaczcionkaakapitu" style:family="text">
      <style:text-properties style:font-weight-complex="bold"/>
    </style:style>
    <style:style style:name="P12" style:parent-style-name="Default" style:family="paragraph">
      <style:paragraph-properties fo:text-align="justify"/>
    </style:style>
    <style:style style:name="T13" style:parent-style-name="Domyślnaczcionkaakapitu" style:family="text">
      <style:text-properties style:font-weight-complex="bold"/>
    </style:style>
    <style:style style:name="P1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justify"/>
    </style:style>
    <style:style style:name="P16" style:parent-style-name="Default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style:font-name-asian="Calibri" style:font-name-complex="Calibri"/>
    </style:style>
    <style:style style:name="T21" style:parent-style-name="Domyślnaczcionkaakapitu" style:family="text">
      <style:text-properties style:font-name-asian="Calibri" style:font-name-complex="Calibri"/>
    </style:style>
    <style:style style:name="T22" style:parent-style-name="Domyślnaczcionkaakapitu" style:family="text">
      <style:text-properties style:font-name="Calibri" style:font-name-asian="Calibri" style:font-name-complex="Calibri" fo:font-size="14pt" style:font-size-asian="14pt" style:font-size-complex="14pt"/>
    </style:style>
    <style:style style:name="T23" style:parent-style-name="Domyślnaczcionkaakapitu" style:family="text">
      <style:text-properties style:font-name-asian="Calibri" style:font-name-complex="Calibri"/>
    </style:style>
    <style:style style:name="T24" style:parent-style-name="Domyślnaczcionkaakapitu" style:family="text">
      <style:text-properties style:font-name-asian="Calibri" style:font-name-complex="Calibri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Default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justify"/>
    </style:style>
    <style:style style:name="P40" style:parent-style-name="Default" style:family="paragraph">
      <style:paragraph-properties fo:text-align="justify"/>
    </style:style>
    <style:style style:name="P41" style:parent-style-name="Default" style:family="paragraph">
      <style:paragraph-properties fo:text-align="justify"/>
    </style:style>
    <style:style style:name="T42" style:parent-style-name="Domyślnaczcionkaakapitu" style:family="text">
      <style:text-properties style:font-name-asian="Calibri" style:font-name-complex="Calibri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Calibri" style:font-name-complex="Calibri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Default" style:family="paragraph">
      <style:paragraph-properties fo:text-align="justify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 fo:margin-left="-1.9694in">
        <style:tab-stops/>
      </style:paragraph-properties>
    </style:style>
    <style:style style:name="P65" style:parent-style-name="Default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Default" style:family="paragraph">
      <style:paragraph-properties fo:text-align="justify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/>
    </style:style>
    <style:style style:name="P85" style:parent-style-name="Default" style:family="paragraph">
      <style:paragraph-properties fo:text-align="justify"/>
    </style:style>
    <style:style style:name="P86" style:parent-style-name="Default" style:family="paragraph">
      <style:paragraph-properties fo:text-align="justify"/>
    </style:style>
    <style:style style:name="P87" style:parent-style-name="Default" style:family="paragraph">
      <style:paragraph-properties fo:text-align="justify"/>
    </style:style>
    <style:style style:name="P88" style:parent-style-name="Default" style:family="paragraph">
      <style:paragraph-properties fo:text-align="justify"/>
    </style:style>
    <style:style style:name="P89" style:parent-style-name="Default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Default" style:family="paragraph">
      <style:paragraph-properties fo:text-align="justify"/>
    </style:style>
    <style:style style:name="P92" style:parent-style-name="Textbody" style:family="paragraph">
      <style:paragraph-properties fo:text-align="justify" fo:margin-left="0.1979in">
        <style:tab-stops/>
      </style:paragraph-properties>
      <style:text-properties style:font-name="Arial"/>
    </style:style>
    <style:style style:name="P93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94" style:parent-style-name="Textbody" style:family="paragraph">
      <style:paragraph-properties fo:text-align="justify" fo:line-height="115%"/>
    </style:style>
    <style:style style:name="P95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96" style:parent-style-name="Textbody" style:family="paragraph">
      <style:paragraph-properties fo:text-align="justify" fo:margin-left="2.4618in" fo:text-indent="0.4923in">
        <style:tab-stops/>
      </style:paragraph-properties>
      <style:text-properties style:font-name="Arial"/>
    </style:style>
    <style:style style:name="P97" style:parent-style-name="Textbody" style:family="paragraph">
      <style:paragraph-properties fo:text-align="justify" fo:margin-left="0.1979in">
        <style:tab-stops/>
      </style:paragraph-properties>
      <style:text-properties style:font-name-complex="Times New Roman" fo:font-weight="bold" style:font-weight-asian="bold"/>
    </style:style>
    <style:style style:name="P98" style:parent-style-name="Textbody" style:family="paragraph">
      <style:paragraph-properties fo:text-align="justify" fo:line-height="115%"/>
      <style:text-properties style:font-name-complex="Times New Roman"/>
    </style:style>
    <style:style style:name="P99" style:parent-style-name="Textbody" style:family="paragraph">
      <style:paragraph-properties fo:text-align="justify" fo:line-height="115%"/>
      <style:text-properties style:font-name-complex="Times New Roman"/>
    </style:style>
    <style:style style:name="P100" style:parent-style-name="Textbody" style:family="paragraph">
      <style:paragraph-properties fo:text-align="justify" fo:line-height="115%"/>
      <style:text-properties style:font-name-complex="Times New Roman"/>
    </style:style>
    <style:style style:name="P101" style:parent-style-name="Textbody" style:family="paragraph">
      <style:paragraph-properties fo:text-align="justify" fo:line-height="115%"/>
      <style:text-properties style:font-name-complex="Times New Roman"/>
    </style:style>
    <style:style style:name="P102" style:parent-style-name="Textbody" style:family="paragraph">
      <style:paragraph-properties fo:text-align="justify" fo:line-height="115%"/>
      <style:text-properties style:font-name-complex="Times New Roman"/>
    </style:style>
    <style:style style:name="P103" style:parent-style-name="Textbody" style:family="paragraph">
      <style:paragraph-properties fo:text-align="justify" fo:line-height="115%" fo:margin-left="0.5451in">
        <style:tab-stops/>
      </style:paragraph-properties>
      <style:text-properties style:font-name-complex="Times New Roman" style:font-size-complex="10pt"/>
    </style:style>
    <style:style style:name="P104" style:parent-style-name="Textbody" style:family="paragraph">
      <style:paragraph-properties fo:text-align="justify"/>
    </style:style>
    <style:style style:name="T105" style:parent-style-name="Domyślnaczcionkaakapitu" style:family="text">
      <style:text-properties style:font-name-complex="Times New Roman" fo:font-weight="bold" style:font-weight-asian="bold"/>
    </style:style>
    <style:style style:name="T106" style:parent-style-name="Domyślnaczcionkaakapitu" style:family="text">
      <style:text-properties style:font-name-complex="Times New Roman" fo:font-weight="bold" style:font-weight-asian="bold"/>
    </style:style>
    <style:style style:name="P107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08" style:parent-style-name="Standard" style:family="paragraph">
      <style:paragraph-properties fo:text-align="justify" fo:margin-bottom="0.0833in" fo:line-height="115%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16" style:parent-style-name="Standard" style:family="paragraph">
      <style:paragraph-properties fo:text-align="justify" fo:margin-bottom="0.0833in" fo:text-indent="0.4923in"/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Standard" style:family="paragraph">
      <style:paragraph-properties fo:text-align="justify" fo:margin-bottom="0.0833in" fo:text-indent="0.4923in"/>
      <style:text-properties style:font-name-complex="Times New Roman"/>
    </style:style>
    <style:style style:name="P119" style:parent-style-name="Standard" style:family="paragraph">
      <style:paragraph-properties fo:text-align="justify" fo:margin-bottom="0.0833in" fo:text-indent="0.4923in"/>
      <style:text-properties style:font-name-complex="Times New Roman"/>
    </style:style>
    <style:style style:name="P120" style:parent-style-name="Standard" style:family="paragraph">
      <style:paragraph-properties fo:text-align="justify" fo:margin-bottom="0.0833in" fo:margin-left="0.4923in">
        <style:tab-stops/>
      </style:paragraph-properties>
      <style:text-properties style:font-name-complex="Times New Roman"/>
    </style:style>
    <style:style style:name="P121" style:parent-style-name="Standard" style:family="paragraph">
      <style:paragraph-properties fo:text-align="justify" fo:margin-bottom="0.0833in"/>
      <style:text-properties style:font-name-complex="Times New Roman"/>
    </style:style>
    <style:style style:name="P122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23" style:parent-style-name="Standard" style:family="paragraph">
      <style:paragraph-properties fo:text-align="justify" fo:margin-bottom="0.0833in" fo:line-height="115%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P126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27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28" style:parent-style-name="Standard" style:family="paragraph">
      <style:paragraph-properties fo:text-align="justify" fo:margin-bottom="0.0833in" fo:line-height="115%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="Arial"/>
    </style:style>
    <style:style style:name="T133" style:parent-style-name="Domyślnaczcionkaakapitu" style:family="text">
      <style:text-properties style:font-name-complex="Times New Roman"/>
    </style:style>
    <style:style style:name="P134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35" style:parent-style-name="Standard" style:family="paragraph">
      <style:paragraph-properties fo:text-align="justify" fo:line-height="115%" fo:margin-left="0.4923in" fo:text-indent="-0.1986in">
        <style:tab-stops/>
      </style:paragraph-properties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P141" style:parent-style-name="Standard" style:family="paragraph">
      <style:paragraph-properties fo:text-align="justify" fo:line-height="115%" fo:margin-left="0.4923in" fo:text-indent="-0.1986in">
        <style:tab-stops/>
      </style:paragraph-properties>
    </style:style>
    <style:style style:name="T142" style:parent-style-name="Domyślnaczcionkaakapitu" style:family="text">
      <style:text-properties style:font-name="Arial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P146" style:parent-style-name="Standard" style:family="paragraph">
      <style:paragraph-properties fo:text-align="justify" fo:line-height="115%"/>
      <style:text-properties style:font-name-complex="Times New Roman"/>
    </style:style>
    <style:style style:name="P147" style:parent-style-name="Standard" style:family="paragraph">
      <style:paragraph-properties fo:text-align="justify" fo:line-height="115%"/>
      <style:text-properties style:font-name-complex="Times New Roman"/>
    </style:style>
    <style:style style:name="P148" style:parent-style-name="Standard" style:family="paragraph">
      <style:paragraph-properties fo:text-align="justify" fo:line-height="115%"/>
      <style:text-properties style:font-name-complex="Times New Roman"/>
    </style:style>
    <style:style style:name="P149" style:parent-style-name="Standard" style:family="paragraph">
      <style:paragraph-properties fo:text-align="justify" fo:line-height="115%"/>
      <style:text-properties style:font-name-complex="Times New Roman"/>
    </style:style>
    <style:style style:name="P150" style:parent-style-name="Standard" style:family="paragraph">
      <style:paragraph-properties fo:text-align="justify" fo:line-height="115%"/>
      <style:text-properties style:font-name-complex="Times New Roman"/>
    </style:style>
    <style:style style:name="P151" style:parent-style-name="Standard" style:family="paragraph">
      <style:paragraph-properties fo:text-align="justify" fo:line-height="115%"/>
      <style:text-properties style:font-name-complex="Times New Roman"/>
    </style:style>
    <style:style style:name="P152" style:parent-style-name="Standard" style:family="paragraph">
      <style:paragraph-properties fo:text-align="justify" fo:line-height="115%"/>
      <style:text-properties style:font-name-complex="Times New Roman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-complex="Times New Roman"/>
    </style:style>
    <style:style style:name="P155" style:parent-style-name="Standard" style:family="paragraph">
      <style:paragraph-properties fo:text-align="justify" fo:line-height="115%" fo:margin-left="0.3847in" fo:text-indent="0.0125in">
        <style:tab-stops/>
      </style:paragraph-properties>
      <style:text-properties style:font-name-complex="Times New Roman"/>
    </style:style>
    <style:style style:name="P156" style:parent-style-name="Standard" style:family="paragraph">
      <style:paragraph-properties fo:text-align="justify" fo:line-height="115%"/>
      <style:text-properties style:font-name-complex="Times New Roman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 fo:background-color="#FFFFFF"/>
    </style:style>
    <style:style style:name="P161" style:parent-style-name="Standard" style:family="paragraph">
      <style:paragraph-properties fo:text-align="justify" fo:margin-left="0.3847in" fo:text-indent="-0.1986in">
        <style:tab-stops/>
      </style:paragraph-properties>
      <style:text-properties style:font-name="Arial"/>
    </style:style>
    <style:style style:name="P162" style:parent-style-name="Textbody" style:family="paragraph">
      <style:paragraph-properties fo:text-align="justify"/>
    </style:style>
    <style:style style:name="T163" style:parent-style-name="Domyślnaczcionkaakapitu" style:family="text">
      <style:text-properties style:font-name-complex="Times New Roman" fo:font-weight="bold" style:font-weight-asian="bold"/>
    </style:style>
    <style:style style:name="P164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65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66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67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68" style:parent-style-name="Standard" style:family="paragraph">
      <style:paragraph-properties fo:text-align="justify" fo:margin-bottom="0.0833in" fo:line-height="115%"/>
      <style:text-properties style:font-name-complex="Times New Roman"/>
    </style:style>
    <style:style style:name="P169" style:parent-style-name="Standard" style:family="paragraph">
      <style:paragraph-properties fo:text-align="justify" fo:margin-bottom="0.0833in" fo:line-height="115%" fo:margin-left="0.5in">
        <style:tab-stops/>
      </style:paragraph-properties>
      <style:text-properties style:font-name-complex="Times New Roman"/>
    </style:style>
    <style:style style:name="P170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71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72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73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74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75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/>
    </style:style>
    <style:style style:name="P176" style:parent-style-name="Textbody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7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10pt"/>
    </style:style>
    <style:style style:name="P178" style:parent-style-name="Textbody" style:family="paragraph">
      <style:paragraph-properties fo:text-align="justify" fo:margin-bottom="0in" fo:margin-right="0.5312in">
        <style:tab-stops>
          <style:tab-stop style:type="left" style:position="0.375in"/>
          <style:tab-stop style:type="right" style:position="6.9715in"/>
        </style:tab-stops>
      </style:paragraph-properties>
      <style:text-properties style:font-name-complex="Times New Roman" fo:font-size="10pt" style:font-size-asian="10pt" style:font-size-complex="10pt"/>
    </style:style>
    <style:style style:name="P179" style:parent-style-name="Textbody" style:family="paragraph">
      <style:paragraph-properties fo:text-align="justify" fo:margin-bottom="0in" fo:margin-left="3.9388in" fo:margin-right="0.3645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180" style:parent-style-name="Textbody" style:family="paragraph">
      <style:paragraph-properties fo:text-align="justify" fo:margin-bottom="0in" fo:margin-left="3.9388in" fo:margin-right="0.3645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181" style:parent-style-name="Textbody" style:family="paragraph">
      <style:paragraph-properties fo:text-align="justify" fo:margin-bottom="0in" fo:margin-right="0.0416in">
        <style:tab-stops>
          <style:tab-stop style:type="left" style:position="6.7187in"/>
        </style:tab-stops>
      </style:paragraph-properties>
    </style:style>
    <style:style style:name="T182" style:parent-style-name="Domyślnaczcionkaakapitu" style:family="text">
      <style:text-properties style:font-name-complex="Times New Roman" fo:font-size="10pt" style:font-size-asian="10pt" style:font-size-complex="10pt"/>
    </style:style>
    <style:style style:name="P183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184" style:parent-style-name="Textbody" style:family="paragraph">
      <style:paragraph-properties fo:text-align="justify" fo:margin-bottom="0in" fo:line-height="115%"/>
    </style:style>
    <style:style style:name="T185" style:parent-style-name="Domyślnaczcionkaakapitu" style:family="text">
      <style:text-properties style:font-name-complex="Times New Roman" fo:font-weight="bold" style:font-weight-asian="bold"/>
    </style:style>
    <style:style style:name="P186" style:parent-style-name="Textbody" style:family="paragraph">
      <style:paragraph-properties fo:text-align="justify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P188" style:parent-style-name="Textbody" style:family="paragraph">
      <style:paragraph-properties fo:text-align="justify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="Yu Gothic"/>
    </style:style>
    <style:style style:name="TableColumn190" style:family="table-column">
      <style:table-column-properties style:column-width="2.0312in" style:use-optimal-column-width="false"/>
    </style:style>
    <style:style style:name="TableColumn191" style:family="table-column">
      <style:table-column-properties style:column-width="5.4763in" style:use-optimal-column-width="false"/>
    </style:style>
    <style:style style:name="Table189" style:family="table">
      <style:table-properties style:width="7.5076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TableRow207" style:family="table-row">
      <style:table-row-properties style:min-row-height="0.3388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TableRow212" style:family="table-row">
      <style:table-row-properties style:min-row-height="0.359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Yu Gothic" fo:font-weight="bold" style:font-weight-asian="bold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Yu Gothic" fo:font-size="16pt" style:font-size-asian="16pt" style:font-size-complex="16pt"/>
    </style:style>
    <style:style style:name="P217" style:parent-style-name="Textbody" style:family="paragraph">
      <style:paragraph-properties fo:text-align="justify" fo:margin-bottom="0in"/>
      <style:text-properties style:font-name="sans-serif" fo:font-size="9.5pt" style:font-size-asian="9.5pt"/>
    </style:style>
    <style:style style:name="P218" style:parent-style-name="Textbody" style:family="paragraph">
      <style:paragraph-properties fo:text-align="justify" fo:margin-bottom="0in"/>
      <style:text-properties style:font-name="sans-serif" fo:font-weight="bold" style:font-weight-asian="bold" fo:font-size="9.5pt" style:font-size-asian="9.5pt"/>
    </style:style>
    <style:style style:name="P219" style:parent-style-name="Textbody" style:family="paragraph">
      <style:paragraph-properties fo:text-align="justify" fo:margin-bottom="0in" fo:margin-right="-0.0402in" fo:text-indent="0.4402in"/>
    </style:style>
    <style:style style:name="T220" style:parent-style-name="Domyślnaczcionkaakapitu" style:family="text">
      <style:text-properties style:font-name-complex="Times New Roman" fo:font-size="9pt" style:font-size-asian="9pt" style:font-size-complex="10pt"/>
    </style:style>
    <style:style style:name="T221" style:parent-style-name="Domyślnaczcionkaakapitu" style:family="text">
      <style:text-properties style:font-name-complex="Times New Roman" fo:font-weight="bold" style:font-weight-asian="bold" fo:font-size="9pt" style:font-size-asian="9pt" style:font-size-complex="10pt"/>
    </style:style>
    <style:style style:name="P222" style:parent-style-name="Textbody" style:family="paragraph">
      <style:paragraph-properties fo:text-align="justify" fo:margin-bottom="0in" fo:margin-right="-0.0402in" fo:text-indent="0.4402in"/>
    </style:style>
    <style:style style:name="T223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224" style:parent-style-name="Domyślnaczcionkaakapitu" style:family="text">
      <style:text-properties style:font-name-complex="Times New Roman" fo:font-size="9pt" style:font-size-asian="9pt" style:font-size-complex="9pt"/>
    </style:style>
    <style:style style:name="T225" style:parent-style-name="Domyślnaczcionkaakapitu" style:family="text">
      <style:text-properties style:font-name-complex="Times New Roman" fo:font-size="9pt" style:font-size-asian="9pt" style:font-size-complex="10pt"/>
    </style:style>
    <style:style style:name="T226" style:parent-style-name="Domyślnaczcionkaakapitu" style:family="text">
      <style:text-properties style:font-name-complex="Times New Roman" fo:font-size="9pt" style:font-size-asian="9pt" style:font-size-complex="10pt"/>
    </style:style>
    <style:style style:name="T227" style:parent-style-name="Domyślnaczcionkaakapitu" style:family="text">
      <style:text-properties style:font-name-complex="Times New Roman" fo:font-size="9pt" style:font-size-asian="9pt" style:font-size-complex="10pt"/>
    </style:style>
    <style:style style:name="T228" style:parent-style-name="Domyślnaczcionkaakapitu" style:family="text">
      <style:text-properties style:font-name-complex="Times New Roman" fo:font-size="9pt" style:font-size-asian="9pt" style:font-size-complex="10pt"/>
    </style:style>
    <style:style style:name="T229" style:parent-style-name="Domyślnaczcionkaakapitu" style:family="text">
      <style:text-properties style:font-name-complex="Times New Roman" fo:font-size="9pt" style:font-size-asian="9pt" style:font-size-complex="10pt"/>
    </style:style>
    <style:style style:name="P230" style:parent-style-name="Textbody" style:family="paragraph">
      <style:paragraph-properties fo:text-align="justify" fo:margin-bottom="0in" fo:margin-right="-0.0402in" fo:text-indent="0.4402in"/>
      <style:text-properties style:font-name="Alegreya Sans" fo:font-size="8pt" style:font-size-asian="8pt" style:font-size-complex="8pt"/>
    </style:style>
    <style:style style:name="P231" style:parent-style-name="Textbody" style:family="paragraph">
      <style:paragraph-properties fo:text-align="justify" fo:margin-bottom="0in" fo:margin-left="2.4618in" fo:margin-right="-0.0402in" fo:text-indent="0.4923in">
        <style:tab-stops/>
      </style:paragraph-properties>
    </style:style>
    <style:style style:name="T232" style:parent-style-name="Domyślnaczcionkaakapitu" style:family="text">
      <style:text-properties style:font-name-complex="Times New Roman" fo:font-size="10pt" style:font-size-asian="10pt" style:font-size-complex="8pt"/>
    </style:style>
    <style:style style:name="T233" style:parent-style-name="Domyślnaczcionkaakapitu" style:family="text">
      <style:text-properties style:font-name-complex="Times New Roman" fo:font-size="10pt" style:font-size-asian="10pt" style:font-size-complex="8pt"/>
    </style:style>
    <style:style style:name="T234" style:parent-style-name="Domyślnaczcionkaakapitu" style:family="text">
      <style:text-properties style:font-name-complex="Times New Roman" fo:font-size="10pt" style:font-size-asian="10pt" style:font-size-complex="8pt"/>
    </style:style>
    <style:style style:name="T235" style:parent-style-name="Domyślnaczcionkaakapitu" style:family="text">
      <style:text-properties style:font-name-complex="Times New Roman" fo:font-size="10pt" style:font-size-asian="10pt" style:font-size-complex="8pt"/>
    </style:style>
    <style:style style:name="T236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P237" style:parent-style-name="Textbody" style:family="paragraph">
      <style:paragraph-properties fo:text-align="justify" fo:margin-bottom="0in" fo:margin-left="2.4618in" fo:margin-right="-0.0402in" fo:text-indent="0.4923in">
        <style:tab-stops/>
      </style:paragraph-properties>
      <style:text-properties style:font-name-complex="Times New Roman" fo:font-style="italic" style:font-style-asian="italic" fo:font-size="9pt" style:font-size-asian="9pt" style:font-size-complex="8pt"/>
    </style:style>
    <style:style style:name="P238" style:parent-style-name="Textbody" style:family="paragraph">
      <style:paragraph-properties fo:text-align="justify" fo:margin-bottom="0in" fo:margin-right="-0.0402in" fo:text-indent="0.4402in"/>
      <style:text-properties style:font-name="Alegreya Sans" fo:font-size="8pt" style:font-size-asian="8pt" style:font-size-complex="8pt"/>
    </style:style>
    <style:style style:name="P239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9pt" style:font-size-asian="9pt" style:font-size-complex="10pt"/>
    </style:style>
    <style:style style:name="P240" style:parent-style-name="Textbody" style:family="paragraph">
      <style:paragraph-properties fo:text-align="justify" fo:margin-bottom="0in" fo:margin-right="-0.0402in" fo:text-indent="0.4402in"/>
      <style:text-properties style:font-name="Alegreya Sans" fo:font-size="8pt" style:font-size-asian="8pt" style:font-size-complex="8pt"/>
    </style:style>
    <style:style style:name="P241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tyle="italic" style:font-style-asian="italic" fo:font-size="9pt" style:font-size-asian="9pt" style:font-size-complex="8pt"/>
    </style:style>
    <style:style style:name="P242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10pt" style:font-size-asian="10pt" style:font-size-complex="10pt"/>
    </style:style>
    <style:style style:name="P243" style:parent-style-name="Textbody" style:family="paragraph">
      <style:paragraph-properties fo:text-align="justify" fo:margin-bottom="0in" fo:margin-right="-0.0402in" fo:text-indent="0.4402in"/>
    </style:style>
    <style:style style:name="T244" style:parent-style-name="Domyślnaczcionkaakapitu" style:family="text">
      <style:text-properties style:font-name-complex="Times New Roman" fo:font-size="9pt" style:font-size-asian="9pt" style:font-size-complex="10pt"/>
    </style:style>
    <style:style style:name="T245" style:parent-style-name="Domyślnaczcionkaakapitu" style:family="text">
      <style:text-properties style:font-name-complex="Times New Roman" fo:font-size="9pt" style:font-size-asian="9pt" style:font-size-complex="10pt"/>
    </style:style>
    <style:style style:name="T246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247" style:parent-style-name="Domyślnaczcionkaakapitu" style:family="text">
      <style:text-properties style:font-name-complex="Times New Roman" fo:font-size="9pt" style:font-size-asian="9pt" style:font-size-complex="9pt"/>
    </style:style>
    <style:style style:name="T248" style:parent-style-name="Domyślnaczcionkaakapitu" style:family="text">
      <style:text-properties style:font-name-complex="Times New Roman" fo:font-size="9pt" style:font-size-asian="9pt" style:font-size-complex="10pt"/>
    </style:style>
    <style:style style:name="T249" style:parent-style-name="Domyślnaczcionkaakapitu" style:family="text">
      <style:text-properties style:font-name-complex="Times New Roman" fo:font-size="9pt" style:font-size-asian="9pt" style:font-size-complex="10pt"/>
    </style:style>
    <style:style style:name="T250" style:parent-style-name="Domyślnaczcionkaakapitu" style:family="text">
      <style:text-properties style:font-name-complex="Times New Roman" fo:font-size="9pt" style:font-size-asian="9pt" style:font-size-complex="10pt"/>
    </style:style>
    <style:style style:name="P251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9pt" style:font-size-asian="9pt" style:font-size-complex="10pt"/>
    </style:style>
    <style:style style:name="P252" style:parent-style-name="Textbody" style:family="paragraph">
      <style:paragraph-properties fo:text-align="justify" fo:margin-bottom="0in" fo:margin-right="-0.0402in"/>
    </style:style>
    <style:style style:name="T253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T254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T255" style:parent-style-name="Domyślnaczcionkaakapitu" style:family="text">
      <style:text-properties style:font-name-complex="Times New Roman" fo:font-size="10pt" style:font-size-asian="10pt" style:font-size-complex="8pt"/>
    </style:style>
    <style:style style:name="P256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57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58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59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60" style:parent-style-name="Textbody" style:family="paragraph">
      <style:paragraph-properties fo:text-align="justify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8pt"/>
    </style:style>
    <style:style style:name="P261" style:parent-style-name="Textbody" style:family="paragraph">
      <style:paragraph-properties fo:text-align="justify" fo:margin-bottom="0in" fo:margin-right="1.1562in"/>
    </style:style>
    <style:style style:name="T262" style:parent-style-name="Domyślnaczcionkaakapitu" style:family="text">
      <style:text-properties style:font-name-complex="Times New Roman" fo:font-size="10pt" style:font-size-asian="10pt" style:font-size-complex="8pt"/>
    </style:style>
    <style:style style:name="T263" style:parent-style-name="Domyślnaczcionkaakapitu" style:family="text">
      <style:text-properties style:font-name-complex="Times New Roman" fo:font-size="10pt" style:font-size-asian="10pt" style:font-size-complex="8pt"/>
    </style:style>
  </office:automatic-styles>
  <office:body>
    <office:text text:use-soft-page-breaks="true">
      <text:p text:style-name="P1"><text:span text:style-name="T4">KONKURS LATAWCÓW</text:span></text:p>
      <text:p text:style-name="P5"><text:span text:style-name="T6">W XXVII DNI BISKUPCA</text:span></text:p>
      <text:p text:style-name="P7"/>
      <text:p text:style-name="P8"><text:span text:style-name="T9">1. ORGANIZATOR</text:span></text:p>
      <text:list text:style-name="WWNum2">
        <text:list-item>
          <text:p text:style-name="P10"><text:span text:style-name="T11">Burmistrz Biskupca</text:span></text:p>
        </text:list-item>
        <text:list-item>
          <text:p text:style-name="P12"><text:span text:style-name="T13">Centrum Kultury, Turystyki i Sportu w Biskupcu</text:span></text:p>
        </text:list-item>
      </text:list>
      <text:p text:style-name="P14"/>
      <text:p text:style-name="P15"/>
      <text:p text:style-name="P16"><text:span text:style-name="T17">2. CELE KONKURSU:</text:span></text:p>
      <text:p text:style-name="P18"/>
      <text:p text:style-name="P19">Celem konkursu jest propagowanie<text:s/><text:span text:style-name="T20">wspólnego,</text:span><text:span text:style-name="T21"><text:s/>rodzinnego spędzania wolnego czasu</text:span><text:span text:style-name="T22">,<text:s/></text:span><text:span text:style-name="T23">rozwijanie zainteresowań<text:s/></text:span><text:s/>techniczno – plastycznych,rozwijanie <text:s/><text:span text:style-name="T24">wyobraźni i aktywności fizycznej</text:span><text:s/>mieszkańców,</text:p>
      <text:p text:style-name="P25"><text:s/>wrażliwości estetycznej, potencjału twórczego; integracja pokoleniowa i środowiskowa.</text:p>
      <text:p text:style-name="P26"/>
      <text:p text:style-name="P27"><text:span text:style-name="T28">3. WARUNKI KONKURSU:</text:span></text:p>
      <text:p text:style-name="P29">3.1 Konkurs odbędzie się w <text:s/>kategorii<text:s/><text:span text:style-name="T30">open<text:s/></text:span>(kategoria otwarta dla wszystkich drużyn rodzinnych, nie dopuszczony jest start latawców fabrycznych).</text:p>
      <text:p text:style-name="P31">3.2 Do Konkursu Latawców mogą zarejestrować się drużyny rodzinne uczestniczące w warsztatach Latawców, w dniu<text:s/>zakończenia warsztatów 10 lipca.<text:s/></text:p>
      <text:p text:style-name="P32">3.3 Warunki techniczne:</text:p>
      <text:p text:style-name="P33">- latawiec musi być wykonany własnoręcznie, technika prac dowolna;</text:p>
      <text:p text:style-name="P34"><text:bookmark-start text:name="Bookmark"/><text:bookmark-end text:name="Bookmark"/>- <text:s/>dopuszcza się stosowanie tworzyw sztucznych;</text:p>
      <text:p text:style-name="P35">- długość holu może być dowolna, nie może być wykonany z drutu, linki metalowej</text:p>
      <text:p text:style-name="P36">lub<text:s/>innego materiału przewodzącego ;</text:p>
      <text:p text:style-name="P37">- na latawcach nie mogą być umieszczane materiały łatwopalne i pirotechniczne;</text:p>
      <text:p text:style-name="P38">- zabrania się stosowania lontu do uruchamiania dodatkowych efektów;</text:p>
      <text:p text:style-name="P39">- z latawców nie wolno zrzucać przedmiotów nie wyposażonych w spadochrony<text:s/>lub</text:p>
      <text:p text:style-name="P40">wstęgi hamujące;</text:p>
      <text:p text:style-name="P41"><text:span text:style-name="T42">- wykonanie latawców może być w konstrukcji płaskiej jak i przestrzennej;</text:span></text:p>
      <text:p text:style-name="P43"><text:span text:style-name="T44">- prezentowane latawce nie mogą posiadać napędów mechanicznych ani spalinowych;</text:span></text:p>
      <text:p text:style-name="P45">3.4 Prace wykonane przez drużyny rodzinne (liczba</text:p>
      <text:p text:style-name="P46">osób w grupie jest nieograniczona).</text:p>
      <text:p text:style-name="P47">3.5 Latawiec powinien być podpisany (w dowolnej formie ).</text:p>
      <text:p text:style-name="P48">3.6 Każda drużyna rodzinna może zgłosić jeden latawiec.</text:p>
      <text:p text:style-name="P49">3.7 Prace oceniane będą pod kątem:</text:p>
      <text:p text:style-name="P50">- oryginalności pomysłu,</text:p>
      <text:p text:style-name="P51">- estetyki wykonania,</text:p>
      <text:p text:style-name="P52">- sposobu realizacji i zdobienia latawca</text:p>
      <text:p text:style-name="P53">- wysokości lotu</text:p>
      <text:p text:style-name="P54">3.8 Uczestnikiem Zawodów są drużyny rodzinne w skład <text:s/>których wchodzi opiekun osób niepełnoletnich</text:p>
      <text:p text:style-name="P55"><text:span text:style-name="T56">4. TERMIN KONKURSU:</text:span></text:p>
      <text:p text:style-name="P57">Zawody odbędą się dnia 21 lipca 2023 o godz.18:00<text:s/>w Parku Miejskim w Biskupcu.<text:s/></text:p>
      <text:p text:style-name="P58">Rejestracja zawodników od godziny 17.30</text:p>
      <text:p text:style-name="P59"/>
      <text:p text:style-name="P60"><text:span text:style-name="T61">6. ZGŁOSZENIA</text:span><text:span text:style-name="T62"><text:s/>UCZESTNIKÓW:</text:span></text:p>
      <text:p text:style-name="P63">6.1 Zgłoszenia drużyn rodzinnych są przyjmowane w dniu konkursu.</text:p>
      <text:p text:style-name="P64"/>
      <text:p text:style-name="P65"><text:span text:style-name="T66">7. PROGRAM IMPREZY:</text:span></text:p>
      <text:p text:style-name="P67">17.30 - 18.00 <text:s/>- <text:s/>rejestracja Uczestników</text:p>
      <text:soft-page-break/>
      <text:p text:style-name="P68">18.30 - 19.30 – zawody</text:p>
      <text:p text:style-name="P69">Około godz. 20:00 – wręczenie nagród</text:p>
      <text:p text:style-name="P70"/>
      <text:p text:style-name="P71"><text:span text:style-name="T72">8. ZASADY BEZPIECZEŃSTWA</text:span></text:p>
      <text:p text:style-name="P73"/>
      <text:p text:style-name="P74">1. Organizator nie zapewnia<text:s/>opieki Uczestników pełnoletnich dla Uczestników niepełnoletnich uczestniczących w zawodach.</text:p>
      <text:p text:style-name="P75">2. Uczestnikiem zawodów są drużyny rodzinne w składzie:<text:s/></text:p>
      <text:p text:style-name="P76">- rodzic / opiekun</text:p>
      <text:p text:style-name="P77">- dzieci i młodzież <text:s/></text:p>
      <text:p text:style-name="P78">3. Organizator nie zapewnia ubezpieczenia uczestników podczas trwania Zawodów.</text:p>
      <text:p text:style-name="P79"/>
      <text:p text:style-name="P80"><text:span text:style-name="T81">10. POSTANOWIENIA KOŃCOWE</text:span></text:p>
      <text:p text:style-name="P82">1. Regulamin i karta zgłoszenia znajdują się w siedzibie Informacji Turystycznej, Biskupiec, pl. Wolności i na stronach internetowych:</text:p>
      <text:p text:style-name="P83">2. W kwestiach dotyczących przebiegu Imprezy, nieprzewidzianych niniejszym</text:p>
      <text:p text:style-name="P84">Regulaminem, a także w zakresie interpretacji niniejszego Regulaminu,</text:p>
      <text:p text:style-name="P85">głos rozstrzygający należy do Organizatora.</text:p>
      <text:p text:style-name="P86">3. Organizator zastrzega sobie prawo wprowadzenia zmian w Regulaminie z ważnych</text:p>
      <text:p text:style-name="P87">przyczyn.</text:p>
      <text:p text:style-name="P88"/>
      <text:p text:style-name="P89"><text:span text:style-name="T90">10. POSTANOWIENIA KOŃCOWE</text:span></text:p>
      <text:p text:style-name="P91">1. Regulamin i karta zgłoszenia znajdują się w siedzibie Informacji Turystycznej, Biskupiec, pl. Wolności i na stronach internetowych:</text:p>
      <text:p text:style-name="P92"><text:s text:c="55"/></text:p>
      <text:p text:style-name="P93">NAGRODY</text:p>
      <text:list text:style-name="LFO4" text:continue-numbering="true">
        <text:list-item>
          <text:p text:style-name="P94">Jedna drużyna rodzinna otrzyma <text:s/>jedną Nagrodę.</text:p>
        </text:list-item>
        <text:list-item>
          <text:p text:style-name="P95">Powołana przez Organizatora Komisja<text:s/>Konkursowa wyłoni zwycięzców trzech pierwszych miejsc oraz nagród pocieszenia.</text:p>
        </text:list-item>
      </text:list>
      <text:p text:style-name="P96"/>
      <text:p text:style-name="P97">POSTANOWIENIA KOŃCOWE</text:p>
      <text:list text:style-name="LFO5" text:continue-numbering="true">
        <text:list-item>
          <text:p text:style-name="P98">Organizator posiada wyłączne prawo do interpretacji regulaminu.</text:p>
        </text:list-item>
        <text:list-item>
          <text:p text:style-name="P99">Organizator zastrzega sobie prawo do zmiany Regulaminu. Zmiany Regulaminu Organizator <text:s/>będzie ogłaszał w swojej siedzibie oraz na Stronie Konkursowej. Zmiany Regulaminu będą następowały z poszanowaniem praw nabytych Uczestników Konkursu.</text:p>
        </text:list-item>
        <text:list-item>
          <text:p text:style-name="P100">Regulamin dostępny jest w siedzibie Organizatora oraz na Stronie Konkursowej.</text:p>
        </text:list-item>
        <text:list-item>
          <text:p text:style-name="P101">Poza przepisami powszechnie obowiązującego prawa, Regulamin jest jedynym wiążącym dokumentem, który określa zasady Konkursu oraz prawa i obowiązki jego Uczestników.</text:p>
        </text:list-item>
        <text:list-item>
          <text:p text:style-name="P102">Podczas niekorzystnych warunków pogodowych, Komisja oceniająca nie będzie brała pod uwagę oceny wysokości lotu.</text:p>
        </text:list-item>
      </text:list>
      <text:p text:style-name="P103"/>
      <text:p text:style-name="P104"><text:span text:style-name="T105">OCHRONA<text:s/></text:span><text:span text:style-name="T106">DANYCH OSOBOWYCH</text:span></text:p>
      <text:list text:style-name="LFO6" text:continue-numbering="true">
        <text:list-item>
          <text:p text:style-name="P107">W celu ochrony i bezpieczeństwa danych osobowych Uczestników Organizator stosuje uzasadnione<text:s/><text:soft-page-break/>zabezpieczenia techniczne, fizyczne, administracyjne i organizacyjne mające na celu ochronę danych osobowych Uczestników przed utratą, kradzieżą,<text:s/>nieuprawnionym dostępem, wykorzystaniem lub modyfikacją. Zabezpieczenia te mają zapewnić poziom bezpieczeństwa odpowiedni do zagrożeń związanych z przetwarzaniem danych osobowych Uczestników.</text:p>
        </text:list-item>
        <text:list-item>
          <text:p text:style-name="P108"><text:span text:style-name="T109">Administratorem danych osobowych Uczestników zgodnie z art. 13 u</text:span><text:span text:style-name="T110">st. 1 i ust. 2 Rozporządzenia Parlamentu Europejskiego i Rady (UE) 2016/679 z dnia 27 kwietnia 2016 r. w sprawie ochrony osób fizycznych w związku z przetwarzaniem danych osobowych i w sprawie swobodnego przepływu takich danych oraz uchylenia dyrektywy 95/</text:span><text:span text:style-name="T111">46/WE (ogólnego rozporządzenia o ochronie danych; Dz. Urz. UE L 2016 Nr 119, s.1; określanego dalej jako „RODO”) jest Organizator – CKTiS w Biskupcu. Inspektor ochrony danych Organizatora to osoba, z którą Uczestnicy mogą się skontaktować mając pytania lub</text:span><text:span text:style-name="T112"><text:s/>wątpliwości w zakresie przetwarzania danych osobowych przez Organizatora. Można to uczynić na dwa sposoby:<text:s/></text:span><text:a xlink:href="mailto:biuro@cktisbiskupiec.pl" office:target-frame-name="_top" xlink:show="replace"><text:span text:style-name="T113">biuro@cktisbiskupiec.pl</text:span></text:a><text:span text:style-name="T114"><text:s/>CKTiS w Biskupcu .</text:span></text:p>
        </text:list-item>
        <text:list-item>
          <text:p text:style-name="P115">Administrator przetwarza dane osobowe Uczestników,<text:s/>którzy:</text:p>
        </text:list-item>
      </text:list>
      <text:p text:style-name="P116"><text:span text:style-name="T117">- zgłosili się do konkursu latawców;</text:span></text:p>
      <text:p text:style-name="P118">- zdjęcie profilowe; wizerunki znajdujące się na zdjęciach Uczestników;</text:p>
      <text:p text:style-name="P119">- dane wysłane przez Zwycięzców w celu otrzymania Nagrody;</text:p>
      <text:p text:style-name="P120">- informacje, które Uczestnicy dostarczą na swój temat Administratorowi (np. poprzez wysłanie wiadomości prywatnej, reakcja na posty, treść dodanych komentarzy lub opublikowane na naszym fanpage ’u zdjęcia).</text:p>
      <text:list text:style-name="LFO6" text:continue-numbering="true">
        <text:list-item>
          <text:p text:style-name="P121">Dane osobowe Uczestników będą przetwarzane przez Organizatora na podstawie:</text:p>
        </text:list-item>
      </text:list>
      <text:list text:style-name="LFO7" text:continue-numbering="true">
        <text:list-item>
          <text:p text:style-name="P122">udzielonej zgody przetwarzanie na podstawie<text:s/>świadomej, dobrowolnej i opcjonalnej zgody w związku z przeprowadzeniem Konkursu i w celu ogłoszenia jego wyników, w mediach (prasie, radiu, telewizji), w Internecie i w mediach społecznościowych a także w celu wysłania Zwycięzcą Nagród oraz – po wyrażeniu<text:s/>odrębnej zgody – w celach reklamowych, promocyjnych, marketingowych i handlowych Organizatora (podstawą prawną przetwarzania danych jest art. 6 ust. 1 lit. a RODO);</text:p>
        </text:list-item>
        <text:list-item>
          <text:p text:style-name="P123"><text:span text:style-name="T124">udzielonej zgody przetwarzanie na podstawie świadomej, dobrowolnej i opcjonalnej zgody w c</text:span><text:span text:style-name="T125">elu (podstawą prawną przetwarzania danych jest art. 6 ust. 1 lit. a RODO).</text:span></text:p>
        </text:list-item>
        <text:list-item>
          <text:p text:style-name="P126">obowiązku prawnego przetwarzanie w celu wypełnienia obowiązków prawnych ciążących na administratorze w szczególności obowiązków podatkowych i rachunkowych (podstawą prawną przetwarzania danych jest art. 6 ust. 1 lit c RODO);</text:p>
        </text:list-item>
        <text:list-item>
          <text:p text:style-name="P127">prawnie uzasadnionego interesu przetwarzanie w związku z realizacją prawnie uzasadnionego interesu administratora polegającego np.: na dochodzeniu roszczeń związanych z działalnością Organizatora, prowadzeniu marketingu bezpośredniego, budowaniu relacji i wizerunku Organizatora, a także przetwarzaniu danych dla celu prowadzenia analiz statystycznych oraz archiwalnych w interesie publicznym, w szczególności związanych z przechowywaniem zgłoszeń konkursowych dokonywanych przez Uczestników Konkursu (podstawą prawną przetwarzania danych jest art. 6 ust. 1 lit f RODO).</text:p>
        </text:list-item>
        <text:list-item>
          <text:p text:style-name="P128"><text:span text:style-name="T129">prawnie uzasadnionego interesu w celu prowadzenia fanpage’a portalu społecznościowym, na warunkach oraz na zasadach określonych przez Facebook i informow</text:span><text:span text:style-name="T130">ania za jego pomocą o aktywności Administratora, promowaniu różnych wydarzeń, promocji, budowaniu i utrzymaniu<text:s/></text:span><text:soft-page-break/><text:span text:style-name="T131">społeczności związanej z piłką nożną oraz w celu komunikacji za pośrednictwem dostępnych funkcjonalności serwisu w formie komentarzy, wiadomości</text:span><text:span text:style-name="T132"><text:s/></text:span><text:span text:style-name="T133">(podstawą prawną przetwarzania danych jest art. 6 ust. 1 lit f RODO);</text:span></text:p>
        </text:list-item>
        <text:list-item>
          <text:p text:style-name="P134">prawnie uzasadnionego interesu w celach analitycznych dotyczących analiz funkcjonowania, popularności, sposobu korzystania z fanpage'a (podstawą prawną przetwarzania danych jest art. 6 ust. 1 lit f RODO).</text:p>
        </text:list-item>
      </text:list>
      <text:p text:style-name="P135"><text:span text:style-name="T136"><text:s text:c="5"/>Jeżeli przetwarzanie odbywa się na podstawie zgody, Uczestnikowi przysługuje prawo do <text:s text:c="2"/>cofnięcia zgody w dowolnym momencie, bez wpływu na zgodność z prawem przetwarzania, którego dokonano na Dane Uczestników mogą być przekazywane p</text:span><text:span text:style-name="T137">odmiotom przetwarzającym dane osobowe na zlecenie Administratora, np. dostawcom usług IT – przy czym takie podmioty przetwarzają dane na podstawie umowy z administratorem i wyłącznie zgodnie z poleceniami administratora. Odbiorcami danych Uczestników Konku</text:span><text:span text:style-name="T138">rsu mogą również być inni Użytkownicy portalu Facebook(z uwagi na fakt, iż informacje o osobach obserwujących fanpage’a, o polubieniach, a także treści komentarzy, posty i inne informacje dostarczane przez Użytkowników są jawne) oraz właściciel portalu spo</text:span><text:span text:style-name="T139">łecznościowego Facebook na zasadach dostępnych pod adresem<text:s/></text:span><text:a xlink:href="https://www.facebook.com/help/" office:target-frame-name="_top" xlink:show="replace"><text:span text:style-name="T140">https://www.facebook.com/help/</text:span></text:a></text:p>
      <text:p text:style-name="P141"><text:span text:style-name="T142">5</text:span><text:span text:style-name="T143">. Dane osobowe Uczestników będą przechowywane jedynie w okresie niezbędnym do spełnienia celu, dla którego zostały ze</text:span><text:span text:style-name="T144">brane, jak również przez okres trwania wymagalności ewentualnych roszczeń z tym związanych. Po spełnieniu celu, dla którego Państwa dane zostały zebrane, mogą one być przechowywane jedynie w celach archiwalnych. W przypadku wyrażenia dobrowolnych i opcjona</text:span><text:span text:style-name="T145">lnych zgód na otrzymywanie informacji marketingowych do czasu wycofania przez Państwa odpowiedniej zgody. Dane statystyczne dotyczące osób odwiedzających fanpage'a będą przetwarzane przez czas dostępności tych danych w serwisie Facebook.</text:span></text:p>
      <text:p text:style-name="P146"><text:s text:c="5"/>6. <text:s/>Uczestnicy mają prawo do:</text:p>
      <text:list text:style-name="LFO8" text:continue-numbering="true">
        <text:list-item>
          <text:p text:style-name="P147">na podstawie art. 15 RODO prawo dostępu do danych osobowych Uczestnika dotyczących;</text:p>
        </text:list-item>
        <text:list-item>
          <text:p text:style-name="P148">na podstawie art. 16 RODO prawo do sprostowania danych osobowych;</text:p>
        </text:list-item>
        <text:list-item>
          <text:p text:style-name="P149">na podstawie art. 17 RODO prawo do usunięcia danych, za wyjątkiem przewidzianym ust. 3 lit. B,</text:p>
        </text:list-item>
      </text:list>
      <text:p text:style-name="P150"><text:s/><text:tab/>c, d lub e tego przepisu;</text:p>
      <text:list text:style-name="LFO8" text:continue-numbering="true">
        <text:list-item>
          <text:p text:style-name="P151"><text:s/>na podstawie art. 18 RODO prawo żądania od Administratora ograniczenia przetwarzania danych osobowych z zastrzeżeniem przypadków, o których mowa w art. 18 ust. 2 RODO;</text:p>
        </text:list-item>
        <text:list-item>
          <text:p text:style-name="P152"><text:s/>na podstawie art. 20 RODO prawo do przenoszenia swoich danych osobowych;</text:p>
        </text:list-item>
        <text:list-item>
          <text:p text:style-name="P153"><text:span text:style-name="T154">na podstawie art. 21 RODO prawo sprzeciwu, wobec przetwarzania danych osobowych, za wyjątkiem zgromadzonych na podstawie art. 6 ust. 1 lit. c RODO.</text:span></text:p>
        </text:list-item>
      </text:list>
      <text:p text:style-name="P155">Gdy Uczestnik uzna, iż przetwarzanie danych osobowych Uczestnika narusza przepisy o ochronie danych osobowych, Uczestnikowi przysługuje prawo do wniesienia skargi do organu nadzorczego, którym jest Prezes Urzędu Ochrony Danych Osobowych, z siedzibą w Warszawie, przy ul. Stawki 2, 00-193 Warszawa.</text:p>
      <text:list text:style-name="LFO9" text:continue-numbering="true">
        <text:list-item>
          <text:p text:style-name="P156">Podanie przez Uczestnika danych osobowych nie<text:s/>jest wymogiem ustawowym, lecz jest niezbędne do wzięcia udziału w Konkursie. Podanie danych osobowych jest dobrowolne, przy czym stanowi warunek udziału w Konkursie, co oznacza, że ich niepodanie uniemożliwia udział w Konkursie.</text:p>
        </text:list-item>
        <text:list-item>
          <text:p text:style-name="P157"><text:span text:style-name="T158">Decyzje dotyczące<text:s/></text:span><text:span text:style-name="T159">przetwarzania podanych danych osobowych w zakresie związanym z udziałem w Konkursie nie będą podejmowane w sposób zautomatyzowan</text:span><text:span text:style-name="T160">y.</text:span></text:p>
        </text:list-item>
      </text:list>
      <text:p text:style-name="P161"/>
      <text:p text:style-name="P162"><text:span text:style-name="T163">PRAWA <text:s/>AUTORSKIE I PRAWO KORZYSTANIA</text:span></text:p>
      <text:list text:style-name="LFO10" text:continue-numbering="true">
        <text:list-item>
          <text:p text:style-name="P164">Uczestnicy oświadczają, że będą wyłącznymi autorami zgłoszeń konkursowych nadesłanych w<text:s/>ramach<text:s/><text:soft-page-break/>Konkursu (w tym wszelkich zdjęć publikowanych przez nich w ramach zgłoszeń konkursowych) i z tego tytułu przysługiwać im będzie do nich pełnia autorskich praw osobistych i autorskich praw majątkowych, a ponadto oświadczają, że ponoszą wszelką odpowiedzialność za to, że korzystanie z nich przez Organizatora nie będzie naruszało jakichkolwiek praw, w tym w szczególności praw autorskich i dóbr osobistych osób trzecich. Naruszenie przez Uczestnika powyższego postanowienia będzie traktowane jako istotne<text:s/>naruszenie Regulaminu i skutkować będzie wykluczeniem Uczestnika z Konkursu.</text:p>
        </text:list-item>
        <text:list-item>
          <text:p text:style-name="P165">Uczestnik, z chwilą zgłoszenia udziału w Konkursie (zgodnie z § 3 Regulaminu), udziela Organizatorowi, w zamian za możliwość wygrania Nagrody przewidzianej w Regulaminie, nieodwołalnego, niewyłącznego, nieograniczonego ilościowo, przedmiotowo, czasowo i terytorialnie zezwolenia na korzystanie z autorskich praw majątkowych i praw zależnych do zgłoszenia konkursowego (w tym wszelkich zdjęć publikowanych w ramach zgłoszenia konkursowego), w celach związanych z przeprowadzeniem Konkursu, w tym w celu wyłonienia jego zwycięzców (laureatów) i wydania im Nagród.</text:p>
        </text:list-item>
        <text:list-item>
          <text:p text:style-name="P166">Uczestnik, z chwilą przekazania dzieła dla Organizatora przenosi na niego autorskie prawa majątkowe na wszystkich polach eksploatacji określonych w art. 50 ustawy z dnia 4lutego 1994 roku o prawie autorskim i prawach pokrewnych (tekst jedn. Dz.U. z 2019 r., poz. 1231, ze zm.). Dzieło przechodzi na własność Organizatora.</text:p>
        </text:list-item>
        <text:list-item>
          <text:p text:style-name="P167"><text:s/>W razie przyznania Nagrody Uczestnik (Zwycięzca), z chwilą ogłoszenia wyników Konkursu, przenosi na Organizatora autorskie prawa majątkowe do zwycięskiego zgłoszenia konkursowego (w tym wszelkich zdjęć publikowanych w ramach zgłoszenia konkursowego), bez jakichkolwiek ograniczeń ilościowych, przedmiotowych, terytorialnych i czasowych, bez odrębnego wynagrodzenia, na wszystkich polach eksploatacji określonych w art. 50 ustawy z dnia 4lutego 1994 roku o prawie autorskim i prawach pokrewnych (tekst jedn. Dz.U. z 2019 r., poz. 1231, ze zm.), w tym w szczególności na polu<text:s/>eksploatacji obejmujący uprawnienie do rozpowszechniania i udostępniania tego zwycięskiego zgłoszenia konkursowego (w tym wszelkich zdjęć publikowanych w ramach zgłoszenia konkursowego) w sieciach komputerowych, w tym w szczególności w sieci Internet, poprzez wprowadzenie do pamięci komputera bez względu na ilość nadań, emisji, wytworzonych egzemplarzy.</text:p>
        </text:list-item>
        <text:list-item>
          <text:p text:style-name="P168">Uczestnik (Zwycięzca) zezwala na dokonywanie przez Organizatora opracowań jego zgłoszenia konkursowego (w tym wszelkich zdjęć publikowanych w ramach zgłoszenia konkursowego), w tym dokonywania jego skrótów oraz wykonywanie przez Organizatora praw zależnych do zgłoszenia konkursowego – jako utworu w rozumieniu art. 2 ww. ustawy o prawie autorskim i prawach, na takich samych polach eksploatacji, jak określono w<text:s/>ust. 3 powyżej.</text:p>
        </text:list-item>
      </text:list>
      <text:p text:style-name="P169"/>
      <text:p text:style-name="P170">Serdecznie zapraszamy!</text:p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<text:tab/><text:s text:c="140"/>Centrum Kultury,</text:p>
      <text:p text:style-name="P178"><text:s/><text:s text:c="140"/>Turystyki i Sportu w Biskupcu</text:p>
      <text:p text:style-name="P179"><text:s text:c="24"/>ul. J. Matejki 5,</text:p>
      <text:p text:style-name="P180"><text:s text:c="23"/>11-300 Biskupiec</text:p>
      <text:p text:style-name="P181"><text:span text:style-name="T182"><text:s text:c="131"/>(89) 715 26 95;<text:s/></text:span>cktis@biskupiec.pl</text:p>
      <text:p text:style-name="P183"/>
      <text:p text:style-name="P184"><text:span text:style-name="T185">KARTA ZGŁOSZENIA DO</text:span></text:p>
      <text:p text:style-name="P186"><text:span text:style-name="T187">KONKURSU LATAWCÓW W XXVII DNI BISKUPCA</text:span>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IMIĘ <text:s/>I NAZWISKO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TELEFON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KONTAKT E- MAIL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DRE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Miejscowość i data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OŚWIADCZENIE</text:p>
      <text:p text:style-name="P219"><text:span text:style-name="T220">Oświadczam, że zapoznałam/em się i <text:s/>akceptuje <text:s/>warunki Regulaminu<text:s/></text:span><text:span text:style-name="T221">KARTA ZGŁOSZENIA DO</text:span></text:p>
      <text:p text:style-name="P222"><text:span text:style-name="T223">K</text:span><text:span text:style-name="T224">ONKURSU LATAWCÓW W XXVII DNI BISKUPCA</text:span><text:span text:style-name="T225">. Wyrażam zgodę na przetwarzanie danych osobowych zawartych w<text:s/></text:span><text:span text:style-name="T226">dokumentach zgłoszeniowych i oświadczam, że wszelkie dane podaję dobrowolnie. Oświadczam, że powyższe dane są prawdziwe i aktualne. Zostałam/em poinformowana/y o pawie dostępu do treści tych danych, ich sprostowania, usunięcia, lub ograniczenia przetwarzan</text:span><text:span text:style-name="T227">ia, prawie do przeniesienia danych, prawie do cofnięcia zgody w dowolnym momencie bez względu na zgodność z prawem przetwarzania, którego dokonano na podstawie zgody przed <text:s/>jej cofnięciem i o prawie wniesienia skargi do Prezesa <text:s/>Urzędu Ochrony Danych Osobo</text:span><text:span text:style-name="T228">wych oraz otrzymałem/am pozostałe informacje zgodnie z art.13 Rozporządzenia Parlamentu Europejskiego i Rady (UE) nr 2016/679 z dnia 27.04.2016r. w sprawie ochrony osób fizycznych w związku z przetwarzaniem danych osobowych i w sprawie swobodnego przepływu</text:span><text:span text:style-name="T229"><text:s/>takich danych oraz uchylenia Dyrektywy 95/46/WE.</text:span></text:p>
      <text:p text:style-name="P230"/>
      <text:p text:style-name="P231"><text:span text:style-name="T232"><text:s text:c="3"/></text:span><text:span text:style-name="T233"><text:tab/></text:span><text:span text:style-name="T234"><text:tab/></text:span><text:span text:style-name="T235"><text:tab/></text:span><text:span text:style-name="T236">Czytelny podpis........................................................</text:span></text:p>
      <text:p text:style-name="P237"/>
      <text:p text:style-name="P238"/>
      <text:p text:style-name="P239">Wyrażam zgodę na nieodpłatne używanie, wykorzystanie i rozpowszechnianie <text:s/>swojego wizerunku przez Organizatora, utrwalonego <text:s/>jakąkolwiek techniką na wszelkich nośnikach (w tym w postaci fotografii i dokumentacji filmowej) na potrzeby działań informacyjnych i promocyjnych prowadzonych przez Organizatora wydarzenia. Niniejsza zgoda jest nieodpłatna, nie jest ograniczona ilościowo,<text:s/>czasowo ani terytorialnie. Dla potrzeb wydarzenia może być użyty do różnego rodzaju form elektronicznego przetwarzania, kadrowania i kompozycji, a także zestawiony z wizerunkami innych osób, może być uzupełniony towarzyszącym komentarzem, natomiast nagrania filmowe <text:s/>mogą być cięte, montowane, modyfikowane, dodawane do innych materiałów powstających na potrzeby wydarzenia oraz w celach informacyjnych.</text:p>
      <text:p text:style-name="P240"/>
      <text:p text:style-name="P241">Czytelny podpis...............................................................</text:p>
      <text:p text:style-name="P242"/>
      <text:p text:style-name="P243"><text:span text:style-name="T244">Wyrażam zgodę <text:s/>na publikac</text:span><text:span text:style-name="T245">ję mojego imienia i nazwiska na oficjalnych profilach Organizatora na portalach społecznościowych oraz na stronach www Organizatora, w związku z ogłoszeniem wyników<text:s/></text:span><text:span text:style-name="T246">K</text:span><text:span text:style-name="T247">ONKURSU LATAWCÓW W XXVII DNI BISKUPCA.</text:span><text:span text:style-name="T248"><text:s text:c="2"/>Niniejsza zgoda obejmuje wszelkie formy publikacji</text:span><text:span text:style-name="T249">, w szczególności rozpowszechnianie w Internecie ( w tym na stronach CKTiS i UM oraz na portalach społecznościowych typu Facebook ) oraz zamieszczenie w materiałach promocyjnych i informacyjnych. Mój wizerunek nie może być użyty w formie publikacji dla mni</text:span><text:span text:style-name="T250">e obraźliwej lub naruszać w inny sposób moich dóbr osobistych.</text:span></text:p>
      <text:p text:style-name="P251"/>
      <text:p text:style-name="P252"><text:span text:style-name="T253"><text:s text:c="146"/>Czytelny podpis...............................</text:span><text:span text:style-name="T254">...................................</text:span><text:span text:style-name="T255"><text:s text:c="90"/></text:span></text:p>
      <text:p text:style-name="P256"><text:tab/><text:s text:c="120"/></text:p>
      <text:p text:style-name="P257"/>
      <text:p text:style-name="P258"/>
      <text:p text:style-name="P259"/>
      <text:p text:style-name="P260"/>
      <text:p text:style-name="P261"><text:span text:style-name="T262"><text:s text:c="4"/></text:span><text:span text:style-name="T263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  <style:font-face style:name="sans-serif" svg:font-family="sans-serif" style:font-family-generic="system"/>
    <style:font-face style:name="Alegreya Sans" svg:font-family="Alegreya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 style:font-size-complex="10pt"/>
    </style:style>
    <style:style style:name="WW_CharLFO5LVL2" style:family="text">
      <style:text-properties fo:font-size="10pt" style:font-size-asian="10pt" style:font-size-complex="10pt"/>
    </style:style>
    <style:style style:name="WW_CharLFO5LVL3" style:family="text">
      <style:text-properties fo:font-size="10pt" style:font-size-asian="10pt" style:font-size-complex="10pt"/>
    </style:style>
    <style:style style:name="WW_CharLFO5LVL4" style:family="text">
      <style:text-properties fo:font-size="10pt" style:font-size-asian="10pt" style:font-size-complex="10pt"/>
    </style:style>
    <style:style style:name="WW_CharLFO5LVL5" style:family="text">
      <style:text-properties fo:font-size="10pt" style:font-size-asian="10pt" style:font-size-complex="10pt"/>
    </style:style>
    <style:style style:name="WW_CharLFO5LVL6" style:family="text">
      <style:text-properties fo:font-size="10pt" style:font-size-asian="10pt" style:font-size-complex="10pt"/>
    </style:style>
    <style:style style:name="WW_CharLFO5LVL7" style:family="text">
      <style:text-properties fo:font-size="10pt" style:font-size-asian="10pt" style:font-size-complex="10pt"/>
    </style:style>
    <style:style style:name="WW_CharLFO5LVL8" style:family="text">
      <style:text-properties fo:font-size="10pt" style:font-size-asian="10pt" style:font-size-complex="10pt"/>
    </style:style>
    <style:style style:name="WW_CharLFO5LVL9" style:family="text">
      <style:text-properties fo:font-size="10pt" style:font-size-asian="10pt" style:font-size-complex="10pt"/>
    </style:style>
    <style:style style:name="WW_CharLFO6LVL1" style:family="text">
      <style:text-properties fo:font-size="12pt" style:font-size-asian="12pt" style:font-size-complex="10pt"/>
    </style:style>
    <style:style style:name="WW_CharLFO6LVL2" style:family="text">
      <style:text-properties fo:font-size="10pt" style:font-size-asian="10pt" style:font-size-complex="10pt"/>
    </style:style>
    <style:style style:name="WW_CharLFO6LVL3" style:family="text">
      <style:text-properties fo:font-size="10pt" style:font-size-asian="10pt" style:font-size-complex="10pt"/>
    </style:style>
    <style:style style:name="WW_CharLFO6LVL4" style:family="text">
      <style:text-properties fo:font-size="10pt" style:font-size-asian="10pt" style:font-size-complex="10pt"/>
    </style:style>
    <style:style style:name="WW_CharLFO6LVL5" style:family="text">
      <style:text-properties fo:font-size="10pt" style:font-size-asian="10pt" style:font-size-complex="10pt"/>
    </style:style>
    <style:style style:name="WW_CharLFO6LVL6" style:family="text">
      <style:text-properties fo:font-size="10pt" style:font-size-asian="10pt" style:font-size-complex="10pt"/>
    </style:style>
    <style:style style:name="WW_CharLFO6LVL7" style:family="text">
      <style:text-properties fo:font-size="10pt" style:font-size-asian="10pt" style:font-size-complex="10pt"/>
    </style:style>
    <style:style style:name="WW_CharLFO6LVL8" style:family="text">
      <style:text-properties fo:font-size="10pt" style:font-size-asian="10pt" style:font-size-complex="10pt"/>
    </style:style>
    <style:style style:name="WW_CharLFO6LVL9" style:family="text">
      <style:text-properties fo:font-size="10pt" style:font-size-asian="10pt" style:font-size-complex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size="12pt" style:font-size-asian="12pt" style:font-size-complex="10pt"/>
    </style:style>
    <style:style style:name="WW_CharLFO10LVL2" style:family="text">
      <style:text-properties fo:font-size="10pt" style:font-size-asian="10pt" style:font-size-complex="10pt"/>
    </style:style>
    <style:style style:name="WW_CharLFO10LVL3" style:family="text">
      <style:text-properties fo:font-size="10pt" style:font-size-asian="10pt" style:font-size-complex="10pt"/>
    </style:style>
    <style:style style:name="WW_CharLFO10LVL4" style:family="text">
      <style:text-properties fo:font-size="10pt" style:font-size-asian="10pt" style:font-size-complex="10pt"/>
    </style:style>
    <style:style style:name="WW_CharLFO10LVL5" style:family="text">
      <style:text-properties fo:font-size="10pt" style:font-size-asian="10pt" style:font-size-complex="10pt"/>
    </style:style>
    <style:style style:name="WW_CharLFO10LVL6" style:family="text">
      <style:text-properties fo:font-size="10pt" style:font-size-asian="10pt" style:font-size-complex="10pt"/>
    </style:style>
    <style:style style:name="WW_CharLFO10LVL7" style:family="text">
      <style:text-properties fo:font-size="10pt" style:font-size-asian="10pt" style:font-size-complex="10pt"/>
    </style:style>
    <style:style style:name="WW_CharLFO10LVL8" style:family="text">
      <style:text-properties fo:font-size="10pt" style:font-size-asian="10pt" style:font-size-complex="10pt"/>
    </style:style>
    <style:style style:name="WW_CharLFO10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7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65in" fo:margin-bottom="0.4916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9" text:anchor-type="as-char" svg:x="0in" svg:y="0in" svg:width="0.89567in" svg:height="0.89567in" style:rel-width="scale" style:rel-height="scale"><draw:image xlink:href="media/image1.png" xlink:type="simple" xlink:show="embed" xlink:actuate="onLoad"/><svg:title/><svg:desc/></draw:frame></text:span><draw:frame draw:style-name="a1" draw:name="Obraz 3" text:anchor-type="as-char" svg:x="0in" svg:y="0in" svg:width="1.0197in" svg:height="0.94699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Kicka-Rogozińska</meta:initial-creator>
    <dc:creator>ANNA KICKA-ROGOZIŃSKA</dc:creator>
    <meta:creation-date>2023-06-28T07:13:00Z</meta:creation-date>
    <dc:date>2023-07-04T07:33:00Z</dc:date>
    <meta:print-date>2020-07-06T12:28:00Z</meta:print-date>
    <meta:template xlink:href="Normal" xlink:type="simple"/>
    <meta:editing-cycles>4</meta:editing-cycles>
    <meta:editing-duration>PT60S</meta:editing-duration>
    <meta:document-statistic meta:page-count="6" meta:paragraph-count="35" meta:word-count="2506" meta:character-count="17508" meta:row-count="125" meta:non-whitespace-character-count="15037"/>
  </office:meta>
</office:document-meta>
</file>