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Textbody" style:family="paragraph">
      <style:paragraph-properties fo:text-align="center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justify"/>
    </style:style>
    <style:style style:name="T12" style:parent-style-name="Domyślnaczcionkaakapitu" style:family="text">
      <style:text-properties style:font-weight-complex="bold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style:font-weight-complex="bold"/>
    </style:style>
    <style:style style:name="P1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style:font-name-asian="Calibri" style:font-name-complex="Calibri"/>
    </style:style>
    <style:style style:name="T23" style:parent-style-name="Domyślnaczcionkaakapitu" style:family="text">
      <style:text-properties style:font-name="Calibri" style:font-name-asian="Calibri" style:font-name-complex="Calibri" fo:font-size="14pt" style:font-size-asian="14pt" style:font-size-complex="14pt"/>
    </style:style>
    <style:style style:name="T24" style:parent-style-name="Domyślnaczcionkaakapitu" style:family="text">
      <style:text-properties style:font-name-asian="Calibri" style:font-name-complex="Calibri"/>
    </style:style>
    <style:style style:name="T25" style:parent-style-name="Domyślnaczcionkaakapitu" style:family="text">
      <style:text-properties style:font-name-asian="Calibri" style:font-name-complex="Calibri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style:font-name-asian="Calibri" style:font-name-complex="Calibri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Calibri" style:font-name-complex="Calibri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 fo:margin-left="-1.9694in">
        <style:tab-stops/>
      </style:paragraph-properties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Textbody" style:family="paragraph">
      <style:paragraph-properties fo:text-align="justify"/>
      <style:text-properties style:font-name="Arial"/>
    </style:style>
    <style:style style:name="P81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82" style:parent-style-name="Textbody" style:family="paragraph">
      <style:paragraph-properties fo:text-align="justify" fo:line-height="115%" fo:margin-left="0.4923in">
        <style:tab-stops/>
      </style:paragraph-properties>
    </style:style>
    <style:style style:name="P83" style:parent-style-name="Standard" style:family="paragraph">
      <style:paragraph-properties fo:text-align="justify" fo:margin-bottom="0.0833in" fo:line-height="115%" fo:margin-left="0.4923in">
        <style:tab-stops/>
      </style:paragraph-properties>
      <style:text-properties style:font-name-complex="Times New Roman"/>
    </style:style>
    <style:style style:name="P84" style:parent-style-name="Textbody" style:family="paragraph">
      <style:paragraph-properties fo:text-align="justify" fo:margin-left="2.4618in" fo:text-indent="0.4923in">
        <style:tab-stops/>
      </style:paragraph-properties>
      <style:text-properties style:font-name="Arial"/>
    </style:style>
    <style:style style:name="P85" style:parent-style-name="Textbody" style:family="paragraph">
      <style:paragraph-properties fo:text-align="justify" fo:margin-left="0.1979in">
        <style:tab-stops/>
      </style:paragraph-properties>
      <style:text-properties style:font-name-complex="Times New Roman" fo:font-weight="bold" style:font-weight-asian="bold"/>
    </style:style>
    <style:style style:name="P86" style:parent-style-name="Textbody" style:family="paragraph">
      <style:paragraph-properties fo:text-align="justify" fo:line-height="115%"/>
      <style:text-properties style:font-name-complex="Times New Roman"/>
    </style:style>
    <style:style style:name="P87" style:parent-style-name="Textbody" style:family="paragraph">
      <style:paragraph-properties fo:text-align="justify" fo:line-height="115%"/>
      <style:text-properties style:font-name-complex="Times New Roman"/>
    </style:style>
    <style:style style:name="P88" style:parent-style-name="Textbody" style:family="paragraph">
      <style:paragraph-properties fo:text-align="justify" fo:line-height="115%"/>
      <style:text-properties style:font-name-complex="Times New Roman"/>
    </style:style>
    <style:style style:name="P89" style:parent-style-name="Textbody" style:family="paragraph">
      <style:paragraph-properties fo:text-align="justify" fo:line-height="115%"/>
      <style:text-properties style:font-name-complex="Times New Roman"/>
    </style:style>
    <style:style style:name="P90" style:parent-style-name="Textbody" style:family="paragraph">
      <style:paragraph-properties fo:text-align="justify" fo:line-height="115%"/>
      <style:text-properties style:font-name-complex="Times New Roman"/>
    </style:style>
    <style:style style:name="P91" style:parent-style-name="Textbody" style:family="paragraph">
      <style:paragraph-properties fo:text-align="justify" fo:line-height="115%" fo:margin-left="0.5451in">
        <style:tab-stops/>
      </style:paragraph-properties>
      <style:text-properties style:font-name-complex="Times New Roman" style:font-size-complex="10pt"/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weight="bold" style:font-weight-asian="bold"/>
    </style:style>
    <style:style style:name="P94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95" style:parent-style-name="Standard" style:family="paragraph">
      <style:paragraph-properties fo:text-align="justify" fo:margin-bottom="0.0833in" fo:line-height="115%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04" style:parent-style-name="Standard" style:family="paragraph">
      <style:paragraph-properties fo:text-align="justify" fo:margin-bottom="0.0833in" fo:text-indent="0.4923in"/>
    </style:style>
    <style:style style:name="T105" style:parent-style-name="Domyślnaczcionkaakapitu" style:family="text">
      <style:text-properties style:font-name-complex="Times New Roman"/>
    </style:style>
    <style:style style:name="P106" style:parent-style-name="Standard" style:family="paragraph">
      <style:paragraph-properties fo:text-align="justify" fo:margin-bottom="0.0833in" fo:text-indent="0.4923in"/>
      <style:text-properties style:font-name-complex="Times New Roman"/>
    </style:style>
    <style:style style:name="P107" style:parent-style-name="Standard" style:family="paragraph">
      <style:paragraph-properties fo:text-align="justify" fo:margin-bottom="0.0833in" fo:text-indent="0.4923in"/>
      <style:text-properties style:font-name-complex="Times New Roman"/>
    </style:style>
    <style:style style:name="P108" style:parent-style-name="Standard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109" style:parent-style-name="Standard" style:family="paragraph">
      <style:paragraph-properties fo:text-align="justify" fo:margin-bottom="0.0833in"/>
      <style:text-properties style:font-name-complex="Times New Roman"/>
    </style:style>
    <style:style style:name="P110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11" style:parent-style-name="Standard" style:family="paragraph">
      <style:paragraph-properties fo:text-align="justify" fo:margin-bottom="0.0833in" fo:line-height="115%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15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16" style:parent-style-name="Standard" style:family="paragraph">
      <style:paragraph-properties fo:text-align="justify" fo:margin-bottom="0.0833in" fo:line-height="115%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23" style:parent-style-name="Standard" style:family="paragraph">
      <style:paragraph-properties fo:text-align="justify" fo:line-height="115%" fo:margin-left="0.4923in" fo:text-indent="-0.1986in">
        <style:tab-stops/>
      </style:paragraph-properties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P129" style:parent-style-name="Standard" style:family="paragraph">
      <style:paragraph-properties fo:text-align="justify" fo:line-height="115%" fo:margin-left="0.4923in" fo:text-indent="-0.1986in">
        <style:tab-stops/>
      </style:paragraph-properties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P135" style:parent-style-name="Standard" style:family="paragraph">
      <style:paragraph-properties fo:text-align="justify" fo:line-height="115%"/>
      <style:text-properties style:font-name-complex="Times New Roman"/>
    </style:style>
    <style:style style:name="P136" style:parent-style-name="Standard" style:family="paragraph">
      <style:paragraph-properties fo:text-align="justify" fo:line-height="115%"/>
      <style:text-properties style:font-name-complex="Times New Roman"/>
    </style:style>
    <style:style style:name="P137" style:parent-style-name="Standard" style:family="paragraph">
      <style:paragraph-properties fo:text-align="justify" fo:line-height="115%"/>
      <style:text-properties style:font-name-complex="Times New Roman"/>
    </style:style>
    <style:style style:name="P138" style:parent-style-name="Standard" style:family="paragraph">
      <style:paragraph-properties fo:text-align="justify" fo:line-height="115%"/>
      <style:text-properties style:font-name-complex="Times New Roman"/>
    </style:style>
    <style:style style:name="P139" style:parent-style-name="Standard" style:family="paragraph">
      <style:paragraph-properties fo:text-align="justify" fo:line-height="115%"/>
      <style:text-properties style:font-name-complex="Times New Roman"/>
    </style:style>
    <style:style style:name="P140" style:parent-style-name="Standard" style:family="paragraph">
      <style:paragraph-properties fo:text-align="justify" fo:line-height="115%"/>
      <style:text-properties style:font-name-complex="Times New Roman"/>
    </style:style>
    <style:style style:name="P141" style:parent-style-name="Standard" style:family="paragraph">
      <style:paragraph-properties fo:text-align="justify" fo:line-height="115%"/>
      <style:text-properties style:font-name-complex="Times New Roman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Standard" style:family="paragraph">
      <style:paragraph-properties fo:text-align="justify" fo:line-height="115%" fo:margin-left="0.3847in" fo:text-indent="0.0125in">
        <style:tab-stops/>
      </style:paragraph-properties>
      <style:text-properties style:font-name-complex="Times New Roman"/>
    </style:style>
    <style:style style:name="P145" style:parent-style-name="Standard" style:family="paragraph">
      <style:paragraph-properties fo:text-align="justify" fo:line-height="115%"/>
      <style:text-properties style:font-name-complex="Times New Roman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background-color="#FFFFFF"/>
    </style:style>
    <style:style style:name="P149" style:parent-style-name="Standard" style:family="paragraph">
      <style:paragraph-properties fo:text-align="justify" fo:margin-left="0.3847in" fo:text-indent="-0.1986in">
        <style:tab-stops/>
      </style:paragraph-properties>
      <style:text-properties style:font-name="Arial"/>
    </style:style>
    <style:style style:name="P150" style:parent-style-name="Textbody" style:family="paragraph">
      <style:paragraph-properties fo:text-align="justify"/>
    </style:style>
    <style:style style:name="T151" style:parent-style-name="Domyślnaczcionkaakapitu" style:family="text">
      <style:text-properties style:font-name-complex="Times New Roman" fo:font-weight="bold" style:font-weight-asian="bold"/>
    </style:style>
    <style:style style:name="P152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53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54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55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56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57" style:parent-style-name="Standard" style:family="paragraph">
      <style:paragraph-properties fo:text-align="justify" fo:margin-bottom="0.0833in" fo:line-height="115%" fo:margin-left="0.5in">
        <style:tab-stops/>
      </style:paragraph-properties>
      <style:text-properties style:font-name-complex="Times New Roman"/>
    </style:style>
    <style:style style:name="P158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59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0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1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2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3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4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5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6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7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8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69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0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10pt"/>
    </style:style>
    <style:style style:name="P171" style:parent-style-name="Textbody" style:family="paragraph">
      <style:paragraph-properties fo:text-align="justify" fo:margin-bottom="0in" fo:margin-right="0.5312in">
        <style:tab-stops>
          <style:tab-stop style:type="left" style:position="0.375in"/>
          <style:tab-stop style:type="right" style:position="6.9715in"/>
        </style:tab-stops>
      </style:paragraph-properties>
      <style:text-properties style:font-name-complex="Times New Roman" fo:font-size="10pt" style:font-size-asian="10pt" style:font-size-complex="10pt"/>
    </style:style>
    <style:style style:name="P172" style:parent-style-name="Textbody" style:family="paragraph">
      <style:paragraph-properties fo:text-align="justify"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73" style:parent-style-name="Textbody" style:family="paragraph">
      <style:paragraph-properties fo:text-align="justify"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74" style:parent-style-name="Textbody" style:family="paragraph">
      <style:paragraph-properties fo:text-align="justify" fo:margin-bottom="0in" fo:margin-right="0.0416in">
        <style:tab-stops>
          <style:tab-stop style:type="left" style:position="6.7187in"/>
        </style:tab-stops>
      </style:paragraph-properties>
    </style:style>
    <style:style style:name="T175" style:parent-style-name="Domyślnaczcionkaakapitu" style:family="text">
      <style:text-properties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-complex="Times New Roman" fo:font-size="10pt" style:font-size-asian="10pt" style:font-size-complex="10pt"/>
    </style:style>
    <style:style style:name="P178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179" style:parent-style-name="Textbody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-complex="Times New Roman" fo:font-weight="bold" style:font-weight-asian="bold"/>
    </style:style>
    <style:style style:name="P181" style:parent-style-name="Textbody" style:family="paragraph">
      <style:paragraph-properties fo:text-align="justify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P183" style:parent-style-name="Textbody" style:family="paragraph">
      <style:paragraph-properties fo:text-align="justify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Yu Gothic"/>
    </style:style>
    <style:style style:name="TableColumn185" style:family="table-column">
      <style:table-column-properties style:column-width="2.0312in" style:use-optimal-column-width="false"/>
    </style:style>
    <style:style style:name="TableColumn186" style:family="table-column">
      <style:table-column-properties style:column-width="5.4763in" style:use-optimal-column-width="false"/>
    </style:style>
    <style:style style:name="Table184" style:family="table">
      <style:table-properties style:width="7.507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202" style:family="table-row">
      <style:table-row-properties style:min-row-height="0.3388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207" style:family="table-row">
      <style:table-row-properties style:min-row-height="0.359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P212" style:parent-style-name="Textbody" style:family="paragraph">
      <style:paragraph-properties fo:text-align="justify" fo:margin-bottom="0in"/>
      <style:text-properties style:font-name="sans-serif" fo:font-size="9.5pt" style:font-size-asian="9.5pt"/>
    </style:style>
    <style:style style:name="P213" style:parent-style-name="Textbody" style:family="paragraph">
      <style:paragraph-properties fo:text-align="justify" fo:margin-bottom="0in"/>
      <style:text-properties style:font-name="sans-serif" fo:font-weight="bold" style:font-weight-asian="bold" fo:font-size="9.5pt" style:font-size-asian="9.5pt"/>
    </style:style>
    <style:style style:name="P214" style:parent-style-name="Textbody" style:family="paragraph">
      <style:paragraph-properties fo:text-align="justify" fo:margin-bottom="0in" fo:margin-right="-0.0402in" fo:text-indent="0.4402in"/>
    </style:style>
    <style:style style:name="T215" style:parent-style-name="Domyślnaczcionkaakapitu" style:family="text">
      <style:text-properties style:font-name-complex="Times New Roman" fo:font-size="9pt" style:font-size-asian="9pt" style:font-size-complex="10pt"/>
    </style:style>
    <style:style style:name="T216" style:parent-style-name="Domyślnaczcionkaakapitu" style:family="text">
      <style:text-properties style:font-name-complex="Times New Roman" fo:font-weight="bold" style:font-weight-asian="bold" fo:font-size="9pt" style:font-size-asian="9pt" style:font-size-complex="10pt"/>
    </style:style>
    <style:style style:name="P217" style:parent-style-name="Textbody" style:family="paragraph">
      <style:paragraph-properties fo:text-align="justify" fo:margin-bottom="0in" fo:margin-right="-0.0402in" fo:text-indent="0.4402in"/>
    </style:style>
    <style:style style:name="T218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19" style:parent-style-name="Domyślnaczcionkaakapitu" style:family="text">
      <style:text-properties style:font-name-complex="Times New Roman" fo:font-size="9pt" style:font-size-asian="9pt" style:font-size-complex="9pt"/>
    </style:style>
    <style:style style:name="T220" style:parent-style-name="Domyślnaczcionkaakapitu" style:family="text">
      <style:text-properties style:font-name-complex="Times New Roman" fo:font-size="9pt" style:font-size-asian="9pt" style:font-size-complex="10pt"/>
    </style:style>
    <style:style style:name="T221" style:parent-style-name="Domyślnaczcionkaakapitu" style:family="text">
      <style:text-properties style:font-name-complex="Times New Roman" fo:font-size="9pt" style:font-size-asian="9pt" style:font-size-complex="10pt"/>
    </style:style>
    <style:style style:name="T222" style:parent-style-name="Domyślnaczcionkaakapitu" style:family="text">
      <style:text-properties style:font-name-complex="Times New Roman" fo:font-size="9pt" style:font-size-asian="9pt" style:font-size-complex="10pt"/>
    </style:style>
    <style:style style:name="T223" style:parent-style-name="Domyślnaczcionkaakapitu" style:family="text">
      <style:text-properties style:font-name-complex="Times New Roman" fo:font-size="9pt" style:font-size-asian="9pt" style:font-size-complex="10pt"/>
    </style:style>
    <style:style style:name="T224" style:parent-style-name="Domyślnaczcionkaakapitu" style:family="text">
      <style:text-properties style:font-name-complex="Times New Roman" fo:font-size="9pt" style:font-size-asian="9pt" style:font-size-complex="10pt"/>
    </style:style>
    <style:style style:name="P225" style:parent-style-name="Textbody" style:family="paragraph">
      <style:paragraph-properties fo:text-align="justify" fo:margin-bottom="0in" fo:margin-right="-0.0402in" fo:text-indent="0.4402in"/>
      <style:text-properties style:font-name="Alegreya Sans" fo:font-size="8pt" style:font-size-asian="8pt" style:font-size-complex="8pt"/>
    </style:style>
    <style:style style:name="P226" style:parent-style-name="Textbody" style:family="paragraph">
      <style:paragraph-properties fo:text-align="justify" fo:margin-bottom="0in" fo:margin-left="2.4618in" fo:margin-right="-0.0402in" fo:text-indent="0.4923in">
        <style:tab-stops/>
      </style:paragraph-properties>
    </style:style>
    <style:style style:name="T227" style:parent-style-name="Domyślnaczcionkaakapitu" style:family="text">
      <style:text-properties style:font-name-complex="Times New Roman" fo:font-size="10pt" style:font-size-asian="10pt" style:font-size-complex="8pt"/>
    </style:style>
    <style:style style:name="T228" style:parent-style-name="Domyślnaczcionkaakapitu" style:family="text">
      <style:text-properties style:font-name-complex="Times New Roman" fo:font-size="10pt" style:font-size-asian="10pt" style:font-size-complex="8pt"/>
    </style:style>
    <style:style style:name="T229" style:parent-style-name="Domyślnaczcionkaakapitu" style:family="text">
      <style:text-properties style:font-name-complex="Times New Roman" fo:font-size="10pt" style:font-size-asian="10pt" style:font-size-complex="8pt"/>
    </style:style>
    <style:style style:name="T230" style:parent-style-name="Domyślnaczcionkaakapitu" style:family="text">
      <style:text-properties style:font-name-complex="Times New Roman" fo:font-size="10pt" style:font-size-asian="10pt" style:font-size-complex="8pt"/>
    </style:style>
    <style:style style:name="T231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P232" style:parent-style-name="Textbody" style:family="paragraph">
      <style:paragraph-properties fo:text-align="justify" fo:margin-bottom="0in" fo:margin-left="2.4618in" fo:margin-right="-0.0402in" fo:text-indent="0.4923in">
        <style:tab-stops/>
      </style:paragraph-properties>
      <style:text-properties style:font-name-complex="Times New Roman" fo:font-style="italic" style:font-style-asian="italic" fo:font-size="9pt" style:font-size-asian="9pt" style:font-size-complex="8pt"/>
    </style:style>
    <style:style style:name="P233" style:parent-style-name="Textbody" style:family="paragraph">
      <style:paragraph-properties fo:text-align="justify" fo:margin-bottom="0in" fo:margin-right="-0.0402in" fo:text-indent="0.4402in"/>
      <style:text-properties style:font-name="Alegreya Sans" fo:font-size="8pt" style:font-size-asian="8pt" style:font-size-complex="8pt"/>
    </style:style>
    <style:style style:name="P234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235" style:parent-style-name="Textbody" style:family="paragraph">
      <style:paragraph-properties fo:text-align="justify" fo:margin-bottom="0in" fo:margin-right="-0.0402in" fo:text-indent="0.4402in"/>
      <style:text-properties style:font-name="Alegreya Sans" fo:font-size="8pt" style:font-size-asian="8pt" style:font-size-complex="8pt"/>
    </style:style>
    <style:style style:name="P236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tyle="italic" style:font-style-asian="italic" fo:font-size="9pt" style:font-size-asian="9pt" style:font-size-complex="8pt"/>
    </style:style>
    <style:style style:name="P237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10pt" style:font-size-asian="10pt" style:font-size-complex="10pt"/>
    </style:style>
    <style:style style:name="P238" style:parent-style-name="Textbody" style:family="paragraph">
      <style:paragraph-properties fo:text-align="justify" fo:margin-bottom="0in" fo:margin-right="-0.0402in" fo:text-indent="0.4402in"/>
    </style:style>
    <style:style style:name="T239" style:parent-style-name="Domyślnaczcionkaakapitu" style:family="text">
      <style:text-properties style:font-name-complex="Times New Roman" fo:font-size="9pt" style:font-size-asian="9pt" style:font-size-complex="10pt"/>
    </style:style>
    <style:style style:name="T240" style:parent-style-name="Domyślnaczcionkaakapitu" style:family="text">
      <style:text-properties style:font-name-complex="Times New Roman" fo:font-size="9pt" style:font-size-asian="9pt" style:font-size-complex="10pt"/>
    </style:style>
    <style:style style:name="T24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42" style:parent-style-name="Domyślnaczcionkaakapitu" style:family="text">
      <style:text-properties style:font-name-complex="Times New Roman" fo:font-size="9pt" style:font-size-asian="9pt" style:font-size-complex="9pt"/>
    </style:style>
    <style:style style:name="T243" style:parent-style-name="Domyślnaczcionkaakapitu" style:family="text">
      <style:text-properties style:font-name-complex="Times New Roman" fo:font-size="9pt" style:font-size-asian="9pt" style:font-size-complex="10pt"/>
    </style:style>
    <style:style style:name="T244" style:parent-style-name="Domyślnaczcionkaakapitu" style:family="text">
      <style:text-properties style:font-name-complex="Times New Roman" fo:font-size="9pt" style:font-size-asian="9pt" style:font-size-complex="10pt"/>
    </style:style>
    <style:style style:name="T245" style:parent-style-name="Domyślnaczcionkaakapitu" style:family="text">
      <style:text-properties style:font-name-complex="Times New Roman" fo:font-size="9pt" style:font-size-asian="9pt" style:font-size-complex="10pt"/>
    </style:style>
    <style:style style:name="P246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247" style:parent-style-name="Textbody" style:family="paragraph">
      <style:paragraph-properties fo:text-align="justify" fo:margin-bottom="0in" fo:margin-right="-0.0402in"/>
    </style:style>
    <style:style style:name="T248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249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250" style:parent-style-name="Domyślnaczcionkaakapitu" style:family="text">
      <style:text-properties style:font-name-complex="Times New Roman" fo:font-size="10pt" style:font-size-asian="10pt" style:font-size-complex="8pt"/>
    </style:style>
    <style:style style:name="P251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2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3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4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5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6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7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8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259" style:parent-style-name="Domyślnaczcionkaakapitu" style:family="text">
      <style:text-properties style:font-name-complex="Times New Roman" fo:font-size="10pt" style:font-size-asian="10pt" style:font-size-complex="8pt"/>
    </style:style>
    <style:style style:name="T260" style:parent-style-name="Domyślnaczcionkaakapitu" style:family="text">
      <style:text-properties style:font-name-complex="Times New Roman" fo:font-size="10pt" style:font-size-asian="10pt" style:font-size-complex="8pt"/>
    </style:style>
  </office:automatic-styles>
  <office:body>
    <office:text text:use-soft-page-breaks="true">
      <text:p text:style-name="P1"><text:span text:style-name="T5">KONKURS LATAWCÓW</text:span></text:p>
      <text:p text:style-name="P6"><text:span text:style-name="T7">W XXVI DNI BISKUPCA</text:span></text:p>
      <text:p text:style-name="P8"/>
      <text:p text:style-name="P9"><text:span text:style-name="T10">1. ORGANIZATOR</text:span></text:p>
      <text:list text:style-name="WWNum2">
        <text:list-item>
          <text:p text:style-name="P11"><text:span text:style-name="T12">Burmistrz Biskupca</text:span></text:p>
        </text:list-item>
        <text:list-item>
          <text:p text:style-name="P13"><text:span text:style-name="T14">Centrum Kultury, Turystyki i Sportu w Biskupcu</text:span></text:p>
        </text:list-item>
      </text:list>
      <text:p text:style-name="P15"/>
      <text:p text:style-name="P16"/>
      <text:p text:style-name="P17"><text:span text:style-name="T18">2. CELE</text:span><text:span text:style-name="T19"><text:s/>KONKURSU:</text:span></text:p>
      <text:p text:style-name="P20"/>
      <text:p text:style-name="P21">Celem konkursu jest propagowanie<text:s/><text:span text:style-name="T22">wspólnego, rodzinnego spędzania wolnego czasu</text:span><text:span text:style-name="T23">,<text:s/></text:span><text:span text:style-name="T24">rozwijanie zainteresowań<text:s/></text:span><text:s/>techniczno-plastycznych,<text:s/>rozwijanie <text:s/><text:span text:style-name="T25">wyobraźni i aktywności fizycznej</text:span><text:s/>mieszkańców,<text:s/>wrażliwości estetycznej, potencjału twórczego,<text:s/>integracja pokoleniowa i środowiskowa.</text:p>
      <text:p text:style-name="P26"/>
      <text:p text:style-name="P27"><text:span text:style-name="T28">3. WARUNKI KONKURSU:</text:span></text:p>
      <text:p text:style-name="P29">3.1 Konkurs odbędzie się w<text:s/>kategorii<text:s/><text:span text:style-name="T30">open<text:s/></text:span>(kategoria otwarta dla wszystkich drużyn rodzinnych, nie dopuszczony jest start latawców fabrycznych).</text:p>
      <text:p text:style-name="P31">3.2 Do Konkursu Latawców mogą zarejestrować się drużyny<text:s/>rodzinne uczestniczące w warsztatach Latawców, w dniu zakończenia warsztatów 10 lipca.<text:s/></text:p>
      <text:p text:style-name="P32">3.3 Warunki techniczne:</text:p>
      <text:p text:style-name="P33">- latawiec musi być wykonany własnoręcznie, technika pracy<text:s/>dowolna;</text:p>
      <text:p text:style-name="P34"><text:bookmark-start text:name="Bookmark"/><text:bookmark-end text:name="Bookmark"/>-<text:s/>dopuszcza się stosowanie tworzyw sztucznych;</text:p>
      <text:p text:style-name="P35">- długość holu może być<text:s/>dowolna, nie może być wykonany z drutu, linki metalowej<text:s/>lub innego materiału przewodzącego ;</text:p>
      <text:p text:style-name="P36">- na latawcach nie mogą być umieszczane materiały łatwopalne i pirotechniczne;</text:p>
      <text:p text:style-name="P37">- zabrania się stosowania lontu do uruchamiania dodatkowych efektów;</text:p>
      <text:p text:style-name="P38">- z latawców nie wolno zrzucać przedmiotów nie wyposażonych w spadochrony lub<text:s/>wstęgi hamujące;</text:p>
      <text:p text:style-name="P39"><text:span text:style-name="T40">- wykonanie latawców może być w konstrukcji płaskiej jak i przestrzennej;</text:span></text:p>
      <text:p text:style-name="P41"><text:span text:style-name="T42">- prezentowane latawce nie mogą posiadać napędów mechanicznych ani spalinowych;</text:span></text:p>
      <text:p text:style-name="P43">3.4 Prace wykonane przez drużyny rodzinne (liczba<text:s/>osób w grupie jest nieograniczona).</text:p>
      <text:p text:style-name="P44">3.5 Latawiec powinien być podpisany (w dowolnej formie).</text:p>
      <text:p text:style-name="P45">3.6 Każda drużyna rodzinna może zgłosić jeden latawiec.</text:p>
      <text:p text:style-name="P46">3.7 Prace oceniane będą pod kątem:</text:p>
      <text:p text:style-name="P47">- oryginalności pomysłu,</text:p>
      <text:p text:style-name="P48">- estetyki wykonania,</text:p>
      <text:p text:style-name="P49">- sposobu realizacji i zdobienia latawca,</text:p>
      <text:p text:style-name="P50">- wysokości lotu.</text:p>
      <text:p text:style-name="P51">3.8 Uczestnikiem Zawodów są drużyny rodzinne w skład <text:s/>których wchodzi opiekun osób niepełnoletnich</text:p>
      <text:p text:style-name="P52"><text:span text:style-name="T53">4. TERMIN KONKURSU:</text:span></text:p>
      <text:p text:style-name="P54">Zawody odbędą się dnia 22 lipca 2022 o godz.18:30 w Parku Miejskim w<text:s/>Biskupcu.<text:s/>Rejestracja zawodników od godziny 17.30</text:p>
      <text:p text:style-name="P55"/>
      <text:p text:style-name="P56"><text:span text:style-name="T57">6. ZGŁOSZENIA UCZESTNIKÓW:</text:span></text:p>
      <text:p text:style-name="P58">Zgłoszenia drużyn rodzinnych są przyjmowane w dniu konkursu.</text:p>
      <text:p text:style-name="P59"/>
      <text:p text:style-name="P60"><text:span text:style-name="T61">7. PROGRAM IMPREZY:</text:span></text:p>
      <text:p text:style-name="P62">17.30 - 18.00 -<text:s/>rejestracja Uczestników</text:p>
      <text:p text:style-name="P63">18.30 - 19.30 -<text:s/>zawody</text:p>
      <text:p text:style-name="P64">Około godz. 20:00 -<text:s/>wręczenie nagród</text:p>
      <text:p text:style-name="P65"/>
      <text:p text:style-name="P66"><text:span text:style-name="T67">8. ZASADY BEZPIECZEŃSTWA</text:span></text:p>
      <text:p text:style-name="P68"/>
      <text:p text:style-name="P69">1. Organizator nie zapewnia opieki Uczestników pełnoletnich dla Uczestników niepełnoletnich uczestniczących w zawodach.</text:p>
      <text:p text:style-name="P70">2. Uczestnikiem zawodów są drużyny rodzinne w składzie:<text:s/></text:p>
      <text:p text:style-name="P71">- rodzic / opiekun</text:p>
      <text:p text:style-name="P72">- dzieci i młodzież <text:s/></text:p>
      <text:p text:style-name="P73">3. Organizator nie zapewnia ubezpieczenia uczestników podczas trwania Zawodów.</text:p>
      <text:p text:style-name="P74"/>
      <text:p text:style-name="P75"><text:span text:style-name="T76">10. POSTANOWIENIA KOŃCOWE</text:span></text:p>
      <text:p text:style-name="P77">1. Regulamin i karta zgłoszenia znajdują się w siedzibie Informacji Turystycznej, Biskupiec, pl. Wolności<text:s/>5C i na stronie internetowej:<text:s/>www.biskupiec.pl</text:p>
      <text:p text:style-name="P78">2. W kwestiach dotyczących przebiegu Imprezy, nieprzewidzianych niniejszym<text:s/>Regulaminem, a także w zakresie interpretacji niniejszego Regulaminu,<text:s/>głos rozstrzygający należy do Organizatora.</text:p>
      <text:p text:style-name="P79">3. Organizator zastrzega sobie prawo wprowadzenia zmian w Regulaminie z ważnych<text:s/>przyczyn.</text:p>
      <text:p text:style-name="P80"><text:s text:c="55"/></text:p>
      <text:p text:style-name="P81">NAGRODY</text:p>
      <text:list text:style-name="LFO4" text:continue-numbering="true">
        <text:list-item>
          <text:p text:style-name="P82">Jedna drużyna<text:s/>rodzinna otrzyma <text:s/>jedną Nagrodę.</text:p>
        </text:list-item>
        <text:list-item>
          <text:p text:style-name="P83">Powołana przez Organizatora Komisja Konkursowa wyłoni zwycięzców trzech pierwszych miejsc oraz nagród pocieszenia.</text:p>
        </text:list-item>
      </text:list>
      <text:p text:style-name="P84"/>
      <text:p text:style-name="P85">POSTANOWIENIA KOŃCOWE</text:p>
      <text:list text:style-name="LFO5" text:continue-numbering="true">
        <text:list-item>
          <text:p text:style-name="P86">Organizator posiada wyłączne prawo do interpretacji Regulaminu.</text:p>
        </text:list-item>
        <text:list-item>
          <text:p text:style-name="P87">Organizator zastrzega<text:s/>sobie prawo do zmiany Regulaminu.<text:s/>Zmiany Regulaminu Organizator<text:s/>będzie ogłaszał w swojej siedzibie oraz na stronie Konkursowej. Zmiany Regulaminu będą następowały z poszanowaniem praw nabytych Uczestników Konkursu.</text:p>
        </text:list-item>
        <text:list-item>
          <text:p text:style-name="P88">Regulamin dostępny jest w siedzibie Organizatora oraz na<text:s/>stronie: www.biskupiec.pl.</text:p>
        </text:list-item>
        <text:list-item>
          <text:p text:style-name="P89">Poza przepisami powszechnie obowiązującego prawa, Regulamin jest jedynym wiążącym dokumentem, który określa zasady Konkursu oraz prawa i obowiązki jego Uczestników.</text:p>
        </text:list-item>
        <text:list-item>
          <text:p text:style-name="P90">Podczas niekorzystnych warunków pogodowych, Komisja<text:s/>oceniająca nie będzie brała pod uwagę oceny wysokości lotu.</text:p>
        </text:list-item>
      </text:list>
      <text:p text:style-name="P91"/>
      <text:p text:style-name="P92"><text:span text:style-name="T93">OCHRONA DANYCH OSOBOWYCH</text:span></text:p>
      <text:list text:style-name="LFO6" text:continue-numbering="true">
        <text:list-item>
          <text:p text:style-name="P94">W celu ochrony i bezpieczeństwa danych osobowych Uczestników Organizator stosuje uzasadnione zabezpieczenia techniczne, fizyczne, administracyjne i organizacyjne mające na celu ochronę danych osobowych Uczestników przed utratą, kradzieżą, nieuprawnionym dostępem, wykorzystaniem lub modyfikacją. Zabezpieczenia te mają zapewnić poziom bezpieczeństwa odpowiedni do zagrożeń związanych z przetwarzaniem danych osobowych Uczestników.</text:p>
        </text:list-item>
        <text:list-item>
          <text:p text:style-name="P95"><text:span text:style-name="T96">Administratorem danych osobowych Uczestników zgodnie z art. 13 ust. 1 i ust. 2 Rozporządzenia Parlamentu Europejskiego i Rady (UE) 2016/679 z dnia 27 kwietnia 2016 r. w sprawie ochrony osób<text:s/></text:span><text:soft-page-break/><text:span text:style-name="T97">fizycznych w związku z przetwarzaniem danych osobowych i w sp</text:span><text:span text:style-name="T98">rawie swobodnego przepływu takich danych oraz uchylenia dyrektywy 95/46/WE (ogólnego rozporządzenia o ochronie danych; Dz. Urz. UE L 2016 Nr 119, s.1; określanego dalej jako „RODO”) jest Organizator – CKTiS w Biskupcu. Inspektor ochrony danych Organizatora</text:span><text:span text:style-name="T99"><text:s/>to osoba, z którą Uczestnicy mogą się skontaktować mając pytania lub wątpliwości w zakresie przetwarzania danych osobowych przez Organizatora. Można to uczynić na dwa sposoby:<text:s/></text:span><text:a xlink:href="mailto:biuro@cktisbiskupiec.pl" office:target-frame-name="_top" xlink:show="replace"><text:span text:style-name="T100">biuro@cktisbiskupiec.pl</text:span></text:a><text:span text:style-name="T101"><text:s/>CKTiS w</text:span><text:span text:style-name="T102"><text:s/>Biskupcu .</text:span></text:p>
        </text:list-item>
        <text:list-item>
          <text:p text:style-name="P103">Administrator przetwarza dane osobowe Uczestników, którzy:</text:p>
        </text:list-item>
      </text:list>
      <text:p text:style-name="P104"><text:span text:style-name="T105">- zgłosili się do konkursu latawców;</text:span></text:p>
      <text:p text:style-name="P106">- zdjęcie profilowe; wizerunki znajdujące się na zdjęciach Uczestników;</text:p>
      <text:p text:style-name="P107">- dane wysłane przez Zwycięzców w celu otrzymania Nagrody;</text:p>
      <text:p text:style-name="P108">- informacje,<text:s/>które Uczestnicy dostarczą na swój temat Administratorowi (np. poprzez wysłanie wiadomości prywatnej, reakcja na posty, treść dodanych komentarzy lub opublikowane na naszym fanpage ’u zdjęcia).</text:p>
      <text:list text:style-name="LFO6" text:continue-numbering="true">
        <text:list-item>
          <text:p text:style-name="P109">Dane osobowe Uczestników będą przetwarzane przez Organizatora<text:s/>na podstawie:</text:p>
        </text:list-item>
      </text:list>
      <text:list text:style-name="LFO7" text:continue-numbering="true">
        <text:list-item>
          <text:p text:style-name="P110">udzielonej zgody przetwarzanie na podstawie świadomej, dobrowolnej i opcjonalnej zgody w związku z przeprowadzeniem Konkursu i w celu ogłoszenia jego wyników, w mediach (prasie, radiu, telewizji), w Internecie i w mediach społecznościowych a<text:s/>także w celu wysłania Zwycięzcą Nagród oraz – po wyrażeniu odrębnej zgody – w celach reklamowych, promocyjnych, marketingowych i handlowych Organizatora (podstawą prawną przetwarzania danych jest art. 6 ust. 1 lit. a RODO);</text:p>
        </text:list-item>
        <text:list-item>
          <text:p text:style-name="P111"><text:span text:style-name="T112">udzielonej zgody przetwarzanie n</text:span><text:span text:style-name="T113">a podstawie świadomej, dobrowolnej i opcjonalnej zgody w celu (podstawą prawną przetwarzania danych jest art. 6 ust. 1 lit. a RODO).</text:span></text:p>
        </text:list-item>
        <text:list-item>
          <text:p text:style-name="P114">obowiązku prawnego przetwarzanie w celu wypełnienia obowiązków prawnych ciążących na administratorze w szczególności obowiązków podatkowych i rachunkowych (podstawą prawną przetwarzania danych jest art. 6 ust. 1 lit c RODO);</text:p>
        </text:list-item>
        <text:list-item>
          <text:p text:style-name="P115">prawnie uzasadnionego interesu przetwarzanie w związku z realizacją prawnie uzasadnionego interesu administratora polegającego np.: na dochodzeniu roszczeń związanych z działalnością Organizatora, prowadzeniu marketingu bezpośredniego, budowaniu relacji i wizerunku Organizatora, a także przetwarzaniu danych dla celu prowadzenia analiz statystycznych oraz archiwalnych w interesie publicznym, w szczególności<text:s/>związanych z przechowywaniem zgłoszeń konkursowych dokonywanych przez Uczestników Konkursu (podstawą prawną przetwarzania danych jest art. 6 ust. 1 lit f RODO).</text:p>
        </text:list-item>
        <text:list-item>
          <text:p text:style-name="P116"><text:span text:style-name="T117">prawnie uzasadnionego interesu w celu prowadzenia fanpage’a portalu społecznościowym, na warunk</text:span><text:span text:style-name="T118">ach oraz na zasadach określonych przez Facebook i informowania za jego pomocą o aktywności Administratora, promowaniu różnych wydarzeń, promocji, budowaniu i utrzymaniu społeczności związanej z piłką nożną oraz w celu komunikacji za pośrednictwem dostępnyc</text:span><text:span text:style-name="T119">h funkcjonalności serwisu w formie komentarzy, wiadomości</text:span><text:span text:style-name="T120"><text:s/></text:span><text:span text:style-name="T121">(podstawą prawną przetwarzania danych jest art. 6 ust. 1 lit f RODO);</text:span></text:p>
        </text:list-item>
        <text:list-item>
          <text:p text:style-name="P122">prawnie uzasadnionego interesu w celach analitycznych dotyczących analiz funkcjonowania, popularności, sposobu korzystania z fanpage'a (podstawą prawną przetwarzania danych jest art. 6 ust. 1 lit f RODO).</text:p>
        </text:list-item>
      </text:list>
      <text:soft-page-break/>
      <text:p text:style-name="P123"><text:span text:style-name="T124"><text:s text:c="5"/>Jeżeli przetwarzanie odbywa się na podstawie zgody, Uczestnikowi przysługuje prawo do <text:s text:c="2"/>cofnięcia zgody w dowolnym momencie, bez wpływu na zgodność z prawem przetwarzania, kt</text:span><text:span text:style-name="T125">órego dokonano na Dane Uczestników mogą być przekazywane podmiotom przetwarzającym dane osobowe na zlecenie Administratora, np. dostawcom usług IT – przy czym takie podmioty przetwarzają dane na podstawie umowy z administratorem i wyłącznie zgodnie z polec</text:span><text:span text:style-name="T126">eniami administratora. Odbiorcami danych Uczestników Konkursu mogą również być inni Użytkownicy portalu Facebook(z uwagi na fakt, iż informacje o osobach obserwujących fanpage’a, o polubieniach, a także treści komentarzy, posty i inne informacje dostarczan</text:span><text:span text:style-name="T127">e przez Użytkowników są jawne) oraz właściciel portalu społecznościowego Facebook na zasadach dostępnych pod adresem<text:s/></text:span><text:a xlink:href="https://www.facebook.com/help/" office:target-frame-name="_top" xlink:show="replace"><text:span text:style-name="T128">https://www.facebook.com/help/</text:span></text:a></text:p>
      <text:p text:style-name="P129"><text:span text:style-name="T130">5</text:span><text:span text:style-name="T131">. Dane osobowe Uczestników będą przechowywane jedynie w okr</text:span><text:span text:style-name="T132">esie niezbędnym do spełnienia celu, dla którego zostały zebrane, jak również przez okres trwania wymagalności ewentualnych roszczeń z tym związanych. Po spełnieniu celu, dla którego Państwa dane zostały zebrane, mogą one być przechowywane jedynie w celach<text:s/></text:span><text:span text:style-name="T133">archiwalnych. W przypadku wyrażenia dobrowolnych i opcjonalnych zgód na otrzymywanie informacji marketingowych do czasu wycofania przez Państwa odpowiedniej zgody. Dane statystyczne dotyczące osób odwiedzających fanpage'a będą przetwarzane przez czas dostę</text:span><text:span text:style-name="T134">pności tych danych w serwisie Facebook.</text:span></text:p>
      <text:p text:style-name="P135"><text:s text:c="5"/>6. <text:s/>Uczestnicy mają prawo do:</text:p>
      <text:list text:style-name="LFO8" text:continue-numbering="true">
        <text:list-item>
          <text:p text:style-name="P136">na podstawie art. 15 RODO prawo dostępu do danych osobowych Uczestnika dotyczących;</text:p>
        </text:list-item>
        <text:list-item>
          <text:p text:style-name="P137">na podstawie art. 16 RODO prawo do sprostowania danych osobowych;</text:p>
        </text:list-item>
        <text:list-item>
          <text:p text:style-name="P138">na podstawie art. 17 RODO prawo<text:s/>do usunięcia danych, za wyjątkiem przewidzianym ust. 3 lit. B,</text:p>
        </text:list-item>
      </text:list>
      <text:p text:style-name="P139"><text:s/><text:tab/>c, d lub e tego przepisu;</text:p>
      <text:list text:style-name="LFO8" text:continue-numbering="true">
        <text:list-item>
          <text:p text:style-name="P140"><text:s/>na podstawie art. 18 RODO prawo żądania od Administratora ograniczenia przetwarzania danych osobowych z zastrzeżeniem przypadków, o których mowa w art. 18 ust. 2 RODO;</text:p>
        </text:list-item>
        <text:list-item>
          <text:p text:style-name="P141"><text:s/>na podstawie art. 20 RODO prawo do przenoszenia swoich danych osobowych;</text:p>
        </text:list-item>
        <text:list-item>
          <text:p text:style-name="P142"><text:span text:style-name="T143">na podstawie art. 21 RODO prawo sprzeciwu, wobec przetwarzania danych osobowych, za wyjątkiem zgromadzonych na podstawie art. 6 ust. 1 lit. c RODO.</text:span></text:p>
        </text:list-item>
      </text:list>
      <text:p text:style-name="P144">Gdy Uczestnik uzna, iż przetwarzanie danych osobowych Uczestnika narusza przepisy o ochronie danych osobowych, Uczestnikowi przysługuje prawo do wniesienia skargi do organu nadzorczego, którym jest Prezes Urzędu Ochrony Danych Osobowych, z siedzibą w Warszawie, przy ul. Stawki 2, 00-193 Warszawa.</text:p>
      <text:list text:style-name="LFO9" text:continue-numbering="true">
        <text:list-item>
          <text:p text:style-name="P145">Podanie przez Uczestnika danych osobowych nie jest wymogiem ustawowym, lecz jest niezbędne do wzięcia udziału w Konkursie. Podanie danych osobowych jest dobrowolne, przy czym stanowi warunek udziału w Konkursie, co oznacza, że ich niepodanie<text:s/>uniemożliwia udział w Konkursie.</text:p>
        </text:list-item>
        <text:list-item>
          <text:p text:style-name="P146"><text:span text:style-name="T147">Decyzje dotyczące przetwarzania podanych danych osobowych w zakresie związanym z udziałem w Konkursie nie będą podejmowane w sposób zautomatyzowan</text:span><text:span text:style-name="T148">y.</text:span></text:p>
        </text:list-item>
      </text:list>
      <text:p text:style-name="P149"/>
      <text:p text:style-name="P150"><text:span text:style-name="T151">PRAWA <text:s/>AUTORSKIE I PRAWO KORZYSTANIA</text:span></text:p>
      <text:list text:style-name="LFO10" text:continue-numbering="true">
        <text:list-item>
          <text:p text:style-name="P152">Uczestnicy oświadczają, że będą wyłącznymi autorami zgłoszeń konkursowych nadesłanych w ramach Konkursu (w tym wszelkich zdjęć publikowanych przez nich w ramach zgłoszeń konkursowych) i z tego tytułu przysługiwać im będzie do nich pełnia autorskich praw osobistych i autorskich praw majątkowych, a ponadto oświadczają, że ponoszą wszelką odpowiedzialność za to, że korzystanie z nich przez Organizatora nie będzie naruszało jakichkolwiek praw, w tym w szczególności praw autorskich i dóbr osobistych osób trzecich. Naruszenie przez Uczestnika powyższego postanowienia będzie traktowane jako istotne naruszenie Regulaminu i skutkować będzie wykluczeniem Uczestnika z Konkursu.</text:p>
        </text:list-item>
        <text:list-item>
          <text:p text:style-name="P153">Uczestnik, z chwilą zgłoszenia udziału w Konkursie (zgodnie z § 3 Regulaminu), udziela Organizatorowi, w zamian za możliwość wygrania Nagrody przewidzianej w Regulaminie, nieodwołalnego, niewyłącznego, nieograniczonego ilościowo, przedmiotowo, czasowo i terytorialnie zezwolenia na korzystanie z autorskich praw majątkowych i praw zależnych do zgłoszenia konkursowego (w tym wszelkich<text:s/>zdjęć publikowanych w ramach zgłoszenia konkursowego), w celach związanych z przeprowadzeniem Konkursu, w tym w celu wyłonienia jego zwycięzców (laureatów) i wydania im Nagród.</text:p>
        </text:list-item>
        <text:list-item>
          <text:p text:style-name="P154">Uczestnik, z chwilą przekazania dzieła dla Organizatora przenosi na niego autorskie prawa majątkowe na wszystkich polach eksploatacji określonych w art. 50 ustawy z dnia 4lutego 1994 roku o prawie autorskim i prawach pokrewnych (tekst jedn. Dz.U. z 2019 r., poz. 1231, ze zm.). Dzieło przechodzi na własność Organizatora.</text:p>
        </text:list-item>
        <text:list-item>
          <text:p text:style-name="P155"><text:s/>W razie przyznania Nagrody Uczestnik (Zwycięzca), z chwilą ogłoszenia wyników Konkursu, przenosi na Organizatora autorskie prawa majątkowe do zwycięskiego zgłoszenia konkursowego (w tym wszelkich zdjęć publikowanych w ramach zgłoszenia konkursowego), bez jakichkolwiek ograniczeń ilościowych, przedmiotowych, terytorialnych i czasowych, bez odrębnego wynagrodzenia, na wszystkich polach eksploatacji określonych w art. 50 ustawy z dnia 4lutego 1994 roku o prawie autorskim i prawach pokrewnych (tekst jedn. Dz.U. z 2019 r.,<text:s/>poz. 1231, ze zm.), w tym w szczególności na polu eksploatacji obejmujący uprawnienie do rozpowszechniania i udostępniania tego zwycięskiego zgłoszenia konkursowego (w tym wszelkich zdjęć publikowanych w ramach zgłoszenia konkursowego) w sieciach komputerowych, w tym w szczególności w sieci Internet, poprzez wprowadzenie do pamięci komputera bez względu na ilość nadań, emisji, wytworzonych egzemplarzy.</text:p>
        </text:list-item>
        <text:list-item>
          <text:p text:style-name="P156">Uczestnik (Zwycięzca) zezwala na dokonywanie przez Organizatora opracowań jego zgłoszenia konkursowego (w<text:s/>tym wszelkich zdjęć publikowanych w ramach zgłoszenia konkursowego), w tym dokonywania jego skrótów oraz wykonywanie przez Organizatora praw zależnych do zgłoszenia konkursowego – jako utworu w rozumieniu art. 2 ww. ustawy o prawie autorskim i prawach, na<text:s/>takich samych polach eksploatacji, jak określono w ust. 3 powyżej.</text:p>
        </text:list-item>
      </text:list>
      <text:p text:style-name="P157"/>
      <text:p text:style-name="P158">Serdecznie zapraszamy!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text:tab/><text:s text:c="137"/>Centrum Kultury,</text:p>
      <text:p text:style-name="P171"><text:s text:c="2"/>Turystyki i Sportu w Biskupcu</text:p>
      <text:p text:style-name="P172"><text:s text:c="24"/>ul. J. Matejki 5,</text:p>
      <text:p text:style-name="P173"><text:s text:c="23"/>11-300 Biskupiec</text:p>
      <text:p text:style-name="P174"><text:span text:style-name="T175">(89) 715 2695;<text:s/></text:span><text:a xlink:href="mailto:biuro@cktisbiskupiec.p" office:target-frame-name="_top" xlink:show="replace"><text:span text:style-name="T176">biuro@cktisbiskupiec.p</text:span></text:a><text:span text:style-name="T177">l</text:span></text:p>
      <text:p text:style-name="P178"/>
      <text:p text:style-name="P179"><text:span text:style-name="T180">KARTA ZGŁOSZENIA DO</text:span></text:p>
      <text:p text:style-name="P181"><text:span text:style-name="T182">KONKURSU LATAWCÓW W XXVI DNI BISKUPCA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IMIĘ <text:s/>I NAZWISKO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ELEFON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KONTAKT E- MAIL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DRE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iejscowość i data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OŚWIADCZENIE</text:p>
      <text:p text:style-name="P214"><text:span text:style-name="T215">Oświadczam, że zapoznałam/em się i <text:s/>akceptuje <text:s/>warunki Regulaminu<text:s/></text:span><text:span text:style-name="T216">KARTA ZGŁOSZENIA DO</text:span></text:p>
      <text:p text:style-name="P217"><text:span text:style-name="T218">K</text:span><text:span text:style-name="T219">ONKURSU LATAWCÓW W XXVI DNI BISKUPCA</text:span><text:span text:style-name="T220">. Wyrażam zgodę na przetwarzanie danych<text:s/></text:span><text:span text:style-name="T221">osobowych zawartych w dokumentach zgłoszeniowych i oświadczam, że wszelkie dane podaję dobrowolnie. Oświadczam, że powyższe dane są prawdziwe i aktualne. Zostałam/em poinformowana/y o pawie dostępu do treści tych danych, ich sprostowania, usunięcia, lub og</text:span><text:span text:style-name="T222">raniczenia przetwarzania, prawie do przeniesienia danych, prawie do cofnięcia zgody w dowolnym momencie bez względu na zgodność z prawem przetwarzania, którego dokonano na podstawie zgody przed <text:s/>jej cofnięciem i o prawie wniesienia skargi do Prezesa <text:s/>Urzęd</text:span><text:span text:style-name="T223">u Ochrony Danych Osobowych oraz otrzymałem/am pozostałe informacje zgodnie z art.13 Rozporządzenia Parlamentu Europejskiego i Rady (UE) nr 2016/679 z dnia 27.04.2016r. w sprawie ochrony osób fizycznych w związku z przetwarzaniem danych osobowych i w sprawi</text:span><text:span text:style-name="T224">e swobodnego przepływu takich danych oraz uchylenia Dyrektywy 95/46/WE.</text:span></text:p>
      <text:p text:style-name="P225"/>
      <text:p text:style-name="P226"><text:span text:style-name="T227"><text:s text:c="3"/></text:span><text:span text:style-name="T228"><text:tab/></text:span><text:span text:style-name="T229"><text:tab/></text:span><text:span text:style-name="T230"><text:tab/></text:span><text:span text:style-name="T231">Czytelny podpis........................................................</text:span></text:p>
      <text:p text:style-name="P232"/>
      <text:p text:style-name="P233"/>
      <text:p text:style-name="P234">Wyrażam zgodę na nieodpłatne używanie, wykorzystanie i rozpowszechnianie <text:s/>swojego wizerunku przez Organizatora, utrwalonego <text:s/>jakąkolwiek techniką na wszelkich nośnikach (w tym w postaci fotografii i dokumentacji filmowej) na potrzeby działań informacyjnych i promocyjnych prowadzonych przez Organizatora wydarzenia. Niniejsza zgoda jest nieodpłatna, nie jest<text:s/>ograniczona ilościowo, czasowo ani terytorialnie. Dla potrzeb wydarzenia może być użyty do różnego rodzaju form elektronicznego przetwarzania, kadrowania i kompozycji, a także zestawiony z wizerunkami innych osób, może być uzupełniony towarzyszącym komentarzem, natomiast nagrania filmowe <text:s/>mogą być cięte, montowane, modyfikowane, dodawane do innych materiałów powstających na potrzeby wydarzenia oraz w celach informacyjnych.</text:p>
      <text:p text:style-name="P235"/>
      <text:p text:style-name="P236">Czytelny podpis...............................................................</text:p>
      <text:p text:style-name="P237"/>
      <text:p text:style-name="P238"><text:span text:style-name="T239">Wyra</text:span><text:span text:style-name="T240">żam zgodę <text:s/>na publikację mojego imienia i nazwiska na oficjalnych profilach Organizatora na portalach społecznościowych oraz na stronach www Organizatora, w związku z ogłoszeniem wyników<text:s/></text:span><text:span text:style-name="T241">K</text:span><text:span text:style-name="T242">ONKURSU LATAWCÓW W XXVI DNI BISKUPCA.</text:span><text:span text:style-name="T243"><text:s text:c="2"/>Niniejsza zgoda obejmuje wsze</text:span><text:span text:style-name="T244">lkie formy publikacji, w szczególności rozpowszechnianie w Internecie ( w tym na stronach CKTiS i UM oraz na portalach społecznościowych typu Facebook ) oraz zamieszczenie w materiałach promocyjnych i informacyjnych. Mój wizerunek nie może być użyty w form</text:span><text:span text:style-name="T245">ie publikacji dla mnie obraźliwej lub naruszać w inny sposób moich dóbr osobistych.</text:span></text:p>
      <text:p text:style-name="P246"/>
      <text:p text:style-name="P247"><text:span text:style-name="T248"><text:s text:c="146"/>Czytelny podpis..........</text:span><text:span text:style-name="T249">........................................................</text:span><text:span text:style-name="T250"><text:s text:c="90"/></text:span></text:p>
      <text:p text:style-name="P251"><text:tab/><text:s text:c="108"/><text:s text:c="12"/></text:p>
      <text:p text:style-name="P252"/>
      <text:p text:style-name="P253"/>
      <text:p text:style-name="P254"/>
      <text:p text:style-name="P255"/>
      <text:p text:style-name="P256"/>
      <text:p text:style-name="P257"><text:s text:c="9"/></text:p>
      <text:p text:style-name="P258"><text:span text:style-name="T259"><text:tab/><text:s text:c="137"/></text:span><text:span text:style-name="T2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4LVL1" style:family="text">
      <style:text-properties style:font-name="Times New Roman" style:font-name-asian="SimSun" style:font-name-complex="Arial" fo:font-size="12pt" style:font-size-asian="12pt"/>
    </style:style>
    <style:style style:name="WW_CharLFO5LVL1" style:family="text">
      <style:text-properties fo:font-size="12pt" style:font-size-asian="12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style style:name="WW_CharLFO6LVL1" style:family="text">
      <style:text-properties fo:font-size="12pt" style:font-size-asian="12pt" style:font-size-complex="10pt"/>
    </style:style>
    <style:style style:name="WW_CharLFO6LVL2" style:family="text">
      <style:text-properties fo:font-size="10pt" style:font-size-asian="10pt" style:font-size-complex="10pt"/>
    </style:style>
    <style:style style:name="WW_CharLFO6LVL3" style:family="text">
      <style:text-properties fo:font-size="10pt" style:font-size-asian="10pt" style:font-size-complex="10pt"/>
    </style:style>
    <style:style style:name="WW_CharLFO6LVL4" style:family="text">
      <style:text-properties fo:font-size="10pt" style:font-size-asian="10pt" style:font-size-complex="10pt"/>
    </style:style>
    <style:style style:name="WW_CharLFO6LVL5" style:family="text">
      <style:text-properties fo:font-size="10pt" style:font-size-asian="10pt" style:font-size-complex="10pt"/>
    </style:style>
    <style:style style:name="WW_CharLFO6LVL6" style:family="text">
      <style:text-properties fo:font-size="10pt" style:font-size-asian="10pt" style:font-size-complex="10pt"/>
    </style:style>
    <style:style style:name="WW_CharLFO6LVL7" style:family="text">
      <style:text-properties fo:font-size="10pt" style:font-size-asian="10pt" style:font-size-complex="10pt"/>
    </style:style>
    <style:style style:name="WW_CharLFO6LVL8" style:family="text">
      <style:text-properties fo:font-size="10pt" style:font-size-asian="10pt" style:font-size-complex="10pt"/>
    </style:style>
    <style:style style:name="WW_CharLFO6LVL9" style:family="text">
      <style:text-properties fo:font-size="10pt" style:font-size-asian="10pt" style:font-size-complex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size="12pt" style:font-size-asian="12pt" style:font-size-complex="10pt"/>
    </style:style>
    <style:style style:name="WW_CharLFO10LVL2" style:family="text">
      <style:text-properties fo:font-size="10pt" style:font-size-asian="10pt" style:font-size-complex="10pt"/>
    </style:style>
    <style:style style:name="WW_CharLFO10LVL3" style:family="text">
      <style:text-properties fo:font-size="10pt" style:font-size-asian="10pt" style:font-size-complex="10pt"/>
    </style:style>
    <style:style style:name="WW_CharLFO10LVL4" style:family="text">
      <style:text-properties fo:font-size="10pt" style:font-size-asian="10pt" style:font-size-complex="10pt"/>
    </style:style>
    <style:style style:name="WW_CharLFO10LVL5" style:family="text">
      <style:text-properties fo:font-size="10pt" style:font-size-asian="10pt" style:font-size-complex="10pt"/>
    </style:style>
    <style:style style:name="WW_CharLFO10LVL6" style:family="text">
      <style:text-properties fo:font-size="10pt" style:font-size-asian="10pt" style:font-size-complex="10pt"/>
    </style:style>
    <style:style style:name="WW_CharLFO10LVL7" style:family="text">
      <style:text-properties fo:font-size="10pt" style:font-size-asian="10pt" style:font-size-complex="10pt"/>
    </style:style>
    <style:style style:name="WW_CharLFO10LVL8" style:family="text">
      <style:text-properties fo:font-size="10pt" style:font-size-asian="10pt" style:font-size-complex="10pt"/>
    </style:style>
    <style:style style:name="WW_CharLFO10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65in" fo:margin-bottom="0.4916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3" style:parent-style-name="Domyślnaczcionkaakapitu" style:family="text">
      <style:text-properties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9" text:anchor-type="as-char" svg:x="0in" svg:y="0in" svg:width="0.89567in" svg:height="0.89567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Obraz 3" text:anchor-type="as-char" svg:x="0in" svg:y="0in" svg:width="1.0197in" svg:height="0.94699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Kicka-Rogozińska</meta:initial-creator>
    <dc:creator>DARIA KOSAKOWSKA</dc:creator>
    <meta:creation-date>2022-07-13T08:20:00Z</meta:creation-date>
    <dc:date>2022-07-13T12:25:00Z</dc:date>
    <meta:print-date>2020-07-06T12:28:00Z</meta:print-date>
    <meta:template xlink:href="Normal" xlink:type="simple"/>
    <meta:editing-cycles>3</meta:editing-cycles>
    <meta:editing-duration>PT540S</meta:editing-duration>
    <meta:document-statistic meta:page-count="6" meta:paragraph-count="34" meta:word-count="2468" meta:character-count="17247" meta:row-count="123" meta:non-whitespace-character-count="14813"/>
  </office:meta>
</office:document-meta>
</file>